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12f6a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Preformatte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12f6a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 style:master-page-name="First_20_Page">
      <style:paragraph-properties fo:line-height="150%" style:page-number="auto" fo:break-before="pag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color="#111111" loext:opacity="100%" style:font-name="Times New Roman" fo:font-size="14pt" style:font-size-asian="14pt" style:font-size-complex="14pt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e3a46" style:font-size-asian="14pt" style:font-size-complex="14pt"/>
    </style:style>
    <style:style style:name="T3" style:family="text">
      <style:text-properties style:font-name="Times New Roman" fo:font-size="14pt" officeooo:rsid="000fd53b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fo:background-color="#ffff00" loext:char-shading-value="0" style:font-name-asian="Times New Roman" style:font-size-asian="14pt" style:font-size-complex="14pt"/>
    </style:style>
    <style:style style:name="T8" style:family="text">
      <style:text-properties style:font-name="Times New Roman" fo:font-size="14pt" fo:background-color="#ffff00" loext:char-shading-value="0" style:font-size-asian="14pt" style:font-size-complex="14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Times New Roman" fo:font-size="14pt" style:font-size-asian="14pt" style:font-size-complex="14pt"/>
    </style:style>
    <style:style style:name="T12" style:family="text">
      <style:text-properties fo:color="#ff0000" loext:opacity="100%" officeooo:rsid="0015c679"/>
    </style:style>
    <style:style style:name="T13" style:family="text">
      <style:text-properties fo:color="#000000" loext:opacity="100%" style:font-name="Times New Roman" fo:font-size="14pt" style:text-underline-style="none" style:font-name-asian="Times New Roman" style:font-size-asian="14pt" style:font-size-complex="14pt"/>
    </style:style>
    <style:style style:name="T14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5" style:family="text">
      <style:text-properties fo:color="#000000" loext:opacity="100%" style:font-name="Times New Roman" fo:font-size="14pt" style:text-underline-style="none" officeooo:rsid="000d7ce7" style:font-size-asian="14pt" style:font-size-complex="14pt"/>
    </style:style>
    <style:style style:name="T16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style:text-underline-style="none" style:font-name-asian="Times New Roman" style:font-size-asian="14pt" style:font-size-complex="14pt"/>
    </style:style>
    <style:style style:name="T19" style:family="text">
      <style:text-properties fo:color="#000000" loext:opacity="100%" style:font-name="Times New Roman" fo:font-size="14pt" fo:language="ru" fo:country="RU" style:text-underline-style="none" officeooo:rsid="000d7ce7" style:font-size-asian="14pt" style:font-size-complex="14pt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officeooo:rsid="000fd53b" style:font-size-asian="14pt" style:font-size-complex="14pt"/>
    </style:style>
    <style:style style:name="T22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000000" loext:opacity="100%" style:font-name="Times New Roman" fo:font-size="14pt" style:text-underline-style="none" style:font-name-asian="Times New Roman" style:font-size-asian="14pt" style:font-size-complex="14pt"/>
    </style:style>
    <style:style style:name="T24" style:family="text">
      <style:text-properties style:use-window-font-color="true" loext:opacity="0%" style:font-name="Times New Roman" fo:font-size="14pt" style:font-size-asian="14pt" style:font-size-complex="14pt"/>
    </style:style>
    <style:style style:name="T25" style:family="text">
      <style:text-properties fo:color="#c00000" loext:opacity="100%" style:font-name="Times New Roman" fo:font-size="14pt" style:font-size-asian="14pt" style:font-size-complex="14pt"/>
    </style:style>
    <style:style style:name="T26" style:family="text">
      <style:text-properties fo:color="#ff4000" loext:opacity="100%"/>
    </style:style>
    <style:style style:name="T27" style:family="text">
      <style:text-properties fo:color="#ff4000" loext:opacity="100%" officeooo:rsid="0015c679"/>
    </style:style>
    <style:style style:name="T28" style:family="text">
      <style:text-properties officeooo:rsid="000e3a46"/>
    </style:style>
    <style:style style:name="T29" style:family="text">
      <style:text-properties officeooo:rsid="000fd53b"/>
    </style:style>
    <style:style style:name="T30" style:family="text">
      <style:text-properties officeooo:rsid="00112f6a"/>
    </style:style>
    <style:style style:name="T31" style:family="text">
      <style:text-properties officeooo:rsid="00114136"/>
    </style:style>
    <style:style style:name="T32" style:family="text">
      <style:text-properties officeooo:rsid="0011c6ca"/>
    </style:style>
    <style:style style:name="T33" style:family="text">
      <style:text-properties officeooo:rsid="0012bb6f"/>
    </style:style>
    <style:style style:name="T34" style:family="text">
      <style:text-properties fo:color="#111111" loext:opacity="100%"/>
    </style:style>
    <style:style style:name="T35" style:family="text">
      <style:text-properties fo:color="#111111" loext:opacity="100%" style:font-name="Times New Roman" fo:font-size="14pt" style:font-size-asian="14pt" style:font-size-complex="14pt"/>
    </style:style>
    <style:style style:name="T36" style:family="text">
      <style:text-properties fo:color="#111111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7" style:family="text">
      <style:text-properties fo:color="#111111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fo:color="#111111" loext:opacity="100%" style:font-name="Times New Roman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9" style:family="text">
      <style:text-properties fo:color="#111111" loext:opacity="100%" style:font-name="Times New Roman" fo:font-size="14pt" style:text-underline-style="none" style:font-size-asian="14pt" style:font-size-complex="14pt"/>
    </style:style>
    <style:style style:name="T40" style:family="text">
      <style:text-properties fo:color="#111111" loext:opacity="100%" style:font-name="Times New Roman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1" style:family="text">
      <style:text-properties fo:color="#111111" loext:opacity="100%" style:font-name="Times New Roman" fo:font-size="14pt" style:text-underline-style="none" style:font-name-asian="Times New Roman" style:font-size-asian="14pt" style:font-size-complex="14pt"/>
    </style:style>
    <style:style style:name="T42" style:family="text">
      <style:text-properties fo:color="#111111" loext:opacity="100%" style:font-name="Times New Roman" fo:font-size="14pt" style:font-size-asian="14pt" style:font-size-complex="14pt"/>
    </style:style>
    <style:style style:name="T43" style:family="text">
      <style:text-properties fo:color="#111111" loext:opacity="100%" style:font-name="Times New Roman" fo:font-size="14pt" style:text-underline-style="none" style:font-name-asian="Times New Roman" style:font-size-asian="14pt" style:font-size-complex="14pt"/>
    </style:style>
    <style:style style:name="T44" style:family="text">
      <style:text-properties fo:color="#111111" loext:opacity="100%" style:font-name="Times New Roman" fo:font-size="14pt" style:text-underline-style="none" style:font-size-asian="14pt" style:font-size-complex="14pt"/>
    </style:style>
    <style:style style:name="T45" style:family="text">
      <style:text-properties fo:color="#111111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111111" loext:opacity="100%" style:font-name="Times New Roman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7" style:family="text">
      <style:text-properties fo:color="#111111" loext:opacity="100%" style:font-name="Times New Roman" style:text-underline-style="none"/>
    </style:style>
    <style:style style:name="T48" style:family="text">
      <style:text-properties fo:color="#111111" loext:opacity="100%" style:text-underline-style="solid" style:text-underline-width="auto" style:text-underline-color="font-color"/>
    </style:style>
    <style:style style:name="T49" style:family="text">
      <style:text-properties fo:color="#111111" loext:opacity="100%" style:text-underline-style="none"/>
    </style:style>
    <style:style style:name="T50" style:family="text">
      <style:text-properties fo:color="#111111" loext:opacity="100%" officeooo:rsid="0015c679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officeooo:rsid="0015c6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1"/>УТВЕРЖДЕН</text:p>
      <text:p text:style-name="P8"><text:s text:c="81"/>постановлением</text:p>
      <text:p text:style-name="P8"><text:s text:c="81"/>администрации Суровикинского</text:p>
      <text:p text:style-name="P8"><text:s text:c="81"/>муниципального района</text:p>
      <text:p text:style-name="P8"><text:s text:c="15"/></text:p>
      <text:p text:style-name="P8"><text:s text:c="81"/>от <text:s text:c="19"/>№</text:p>
      <text:p text:style-name="P1"/>
      <text:p text:style-name="P2">АДМИНИСТРАТИВНЫЙ РЕГЛАМЕНТ</text:p>
      <text:p text:style-name="P2"><text:s/>предоставления государственной</text:p>
      <text:p text:style-name="P2">услуги «Установление патронажа над совершеннолетними</text:p>
      <text:p text:style-name="P2">дееспособными гражданами, которые по состоянию здоровья</text:p>
      <text:p text:style-name="P2">не способны самостоятельно осуществлять и защищать свои</text:p>
      <text:p text:style-name="P2">права и исполнять свои обязанности»</text:p>
      <text:p text:style-name="P2"/>
      <text:p text:style-name="P2">1. Общие положения</text:p>
      <text:p text:style-name="P4"><text:tab/>1.1. Административный регламент <text:s/>предоставления государственной услуги «Установление патронажа над совершеннолетними дееспособными гражданами, которые по состоянию здоровья не способны самостоятельно осуществлять и защищать свои права и исполнять свои обязанности» (далее - административный регламент, государственная услуга) разработан с целью формирования единого подхода к организации и осуществлению органами местного самоуправления переданных государственных полномочий по опеке и попечительству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, повышения результативности и качества предоставления государственной услуги и определяет стандарт предоставления государственной услуги, устанавливает сроки и последовательность действий (административных процедур) при осуществлении полномочий по предоставлению государственной услуги.</text:p>
      <text:p text:style-name="P4"><text:bookmark-start text:name="p54"/><text:bookmark-start text:name="p126"/><text:tab/>Используемые в административном регламенте термины и определения подлежат толкованию в соответствии с их значением, определенным действующим законодательством.</text:p>
      <text:p text:style-name="P4"><text:soft-page-break/><text:tab/>1.2. В качестве заявителей, <text:s/>которым предоставляется государственная услуга, выступают совершеннолетние дееспособные граждане Российской Федерации, проживающие или находящиеся на территории Суровикинского муниципального района, которые по состоянию здоровья не способны самостоятельно осуществлять и защищать свои права и исполнять свои обязанности (далее - заявитель или гражданин, нуждающийся в установлении над ним патронажа).</text:p>
      <text:p text:style-name="P4"><text:tab/>1.3. Требования к порядку информирования о предоставлении государственной услуги.</text:p>
      <text:p text:style-name="P4"><text:tab/>1.3.1. Информация о месте нахождения, контактных телефонах, официальном сайте в информационно-телекоммуникационной сети «Интернет», адресе электронной почты и графике работы администрации Суровикинского муниципального района Волгоградской области, органа опеки и попечительства Суровикинского муниципального района Волгоградской области и многофункционального центра предоставления государственных и муниципальных услуг:</text:p>
      <text:p text:style-name="P4"><text:tab/>1)местонахождение администрации Суровикинского муниципального района Волгоградской области: Волгоградская область, г. Суровикино, ул. Ленина, 64;</text:p>
      <text:p text:style-name="P4">- телефон для справок (884473)9-46-23;</text:p>
      <text:p text:style-name="P4">- факс (884473)9-46-23;</text:p>
      <text:p text:style-name="P9"><text:span text:style-name="Основной_20_шрифт_20_абзаца"><text:span text:style-name="T1">- официальный сайт администрации Суровикинского муниципального района Волгоградской области:</text:span></text:span><text:span text:style-name="Основной_20_шрифт_20_абзаца"><text:span text:style-name="T39"> </text:span></text:span><text:a xlink:type="simple" xlink:href="http://www.surregion.ru/" office:target-frame-name="_top" xlink:show="replace" text:style-name="Internet_20_link" text:visited-style-name="Visited_20_Internet_20_Link"><text:span text:style-name="Основной_20_шрифт_20_абзаца">www.surregion.ru</text:span></text:a><text:span text:style-name="Основной_20_шрифт_20_абзаца"><text:span text:style-name="T40">;</text:span></text:span></text:p>
      <text:p text:style-name="P9"><text:span text:style-name="Основной_20_шрифт_20_абзаца"><text:span text:style-name="T39">- адрес электронной <text:s/>почты администрации Суровикинского муниципального района Волгоградской области: </text:span></text:span><text:a xlink:type="simple" xlink:href="mailto:ra_sur@volganet.ru" office:target-frame-name="_top" xlink:show="replace" text:style-name="Internet_20_link" text:visited-style-name="Visited_20_Internet_20_Link"><text:span text:style-name="Основной_20_шрифт_20_абзаца">ra_sur@volganet.ru</text:span></text:a><text:span text:style-name="Основной_20_шрифт_20_абзаца"><text:span text:style-name="T39">.</text:span></text:span></text:p>
      <text:p text:style-name="P4"><text:tab/>График работы администрации Суровикинского муниципального района Волгоградской области:</text:p>
      <text:p text:style-name="P4"><text:tab/>понедельник — четверг с 08:00 часов до 17:00 часов;</text:p>
      <text:p text:style-name="P4"><text:tab/>пятница — с 08:00 часов до 16:00 часов;</text:p>
      <text:p text:style-name="P4"><text:soft-page-break/><text:tab/>обеденный перерыв — с 12:00 часов до 13:00 часов;</text:p>
      <text:p text:style-name="P4"><text:tab/>суббота, воскресенье — выходной.</text:p>
      <text:p text:style-name="P4"><text:tab/>2) местонахождение органа опеки и попечительства Суровикинского муниципального района Волгоградской области (далее- орган опеки и попечительства): Волгоградская область, г. Суровикино, ул. Ленина, 68;</text:p>
      <text:p text:style-name="P4"><text:tab/>- телефон для справок: (884473)9-41-10;</text:p>
      <text:p text:style-name="P4"><text:tab/>- факс: (884473)9-49-02;</text:p>
      <text:p text:style-name="P9"><text:span text:style-name="Основной_20_шрифт_20_абзаца"><text:span text:style-name="T1"><text:tab/>- адрес электронной почты: </text:span></text:span><text:a xlink:type="simple" xlink:href="mailto:sur-opeka@mail.ru" office:target-frame-name="_top" xlink:show="replace" text:style-name="Internet_20_link" text:visited-style-name="Visited_20_Internet_20_Link"><text:span text:style-name="Основной_20_шрифт_20_абзаца"><text:span text:style-name="T1">sur-opeka@mail.ru</text:span></text:span></text:a><text:span text:style-name="Основной_20_шрифт_20_абзаца"><text:span text:style-name="T1">.</text:span></text:span></text:p>
      <text:p text:style-name="P4"><text:tab/>График работы органа опеки и попечительства:</text:p>
      <text:p text:style-name="P4"><text:tab/>понедельник — с 08:00 часов до 17:00 часов;</text:p>
      <text:p text:style-name="P4"><text:tab/>среда- с 08:00 часов до 17:00 часов;</text:p>
      <text:p text:style-name="P4"><text:tab/>четверг — с 08.00 часов до 17:00 часов;</text:p>
      <text:p text:style-name="P4"><text:tab/>обеденный перерыв — с 12:00 часов до 13:00 часов;</text:p>
      <text:p text:style-name="P4"><text:tab/>суббота, воскресенье — выходной;</text:p>
      <text:p text:style-name="P4">3) местонахождение Филиала по работе с заявителями Суровикинского района Волгоградской области Государственного казенного учреждения Волгоградской области «Многофункциональный центр предоставления государственных и муниципальных услуг» (далее — МФЦ): Волгоградская область, г. Суровикино, микрорайон 2, д. 4;</text:p>
      <text:p text:style-name="P4">- контактный телефон: ,(884473) 2-10-10;</text:p>
      <text:p text:style-name="P9"><text:span text:style-name="Основной_20_шрифт_20_абзаца"><text:span text:style-name="T1"><text:tab/>-адрес электронной почты:</text:span></text:span><text:span text:style-name="Основной_20_шрифт_20_абзаца"><text:span text:style-name="T39"> </text:span></text:span><text:a xlink:type="simple" xlink:href="mailto:mfc341@volganet.ru" office:target-frame-name="_top" xlink:show="replace" text:style-name="Internet_20_link" text:visited-style-name="Visited_20_Internet_20_Link"><text:span text:style-name="Основной_20_шрифт_20_абзаца">mfc341@volganet.ru</text:span></text:a><text:span text:style-name="Основной_20_шрифт_20_абзаца"><text:span text:style-name="T39">.</text:span></text:span></text:p>
      <text:p text:style-name="P4"><text:tab/>График работы МФЦ:</text:p>
      <text:p text:style-name="P4"><text:tab/>понедельник — с 09:00 часов до 20:00 часов;</text:p>
      <text:p text:style-name="P4"><text:tab/>вторник — с 09:00 часов до 18:00 часов;</text:p>
      <text:p text:style-name="P4"><text:tab/>среда - с 09:00 часов до 18:00 часов;</text:p>
      <text:p text:style-name="P4"><text:tab/>четверг - с 09:00 часов до 18:00 часов;</text:p>
      <text:p text:style-name="P4"><text:tab/>пятница - с 09:00 часов до 18:00 часов;</text:p>
      <text:p text:style-name="P4"><text:tab/>суббота — с 09: часов до 15:30 часов.</text:p>
      <text:p text:style-name="P9"><text:span text:style-name="Основной_20_шрифт_20_абзаца"><text:span text:style-name="T1"><text:tab/>Официальная информация о местонахождении, контактных телефонах, </text:span></text:span><text:soft-page-break/><text:span text:style-name="Основной_20_шрифт_20_абзаца"><text:span text:style-name="T1">графика работы МФЦ также размещена на Едином портале сети центров и офисов «Мои документы» (МФЦ) Волгоградской области в информационно-телекоммуникационной сети «Интернет» по адресу: </text:span></text:span><text:a xlink:type="simple" xlink:href="http://mfc.volganet.ru/" office:target-frame-name="_top" xlink:show="replace" text:style-name="Internet_20_link" text:visited-style-name="Visited_20_Internet_20_Link"><text:span text:style-name="T1">http://mfc.volganet.ru</text:span></text:a><text:span text:style-name="Основной_20_шрифт_20_абзаца"><text:span text:style-name="T1"> ( далее — официальный сайт МФЦ).</text:span></text:span>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">1.3.2. Информирование граждан о предоставлении государственной услуги осуществляется уполномоченными лицами администрации Суровикинского муниципального района Волгоградской области.</text:span></text:span>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">1.3.3. Информирование заявителей о факте поступления необходимого пакета документов в администрацию Суровикинского муниципального района Волгоградской области осуществляется:</text:span></text:span></text:p>
      <text:p text:style-name="P4">- путем направления письменного уведомления;</text:p>
      <text:p text:style-name="P4">- по телефону (884473)9-41-10;</text:p>
      <text:p text:style-name="P4">- при личном обращении заявителя.</text:p>
      <text:p text:style-name="P9"><text:span text:style-name="Основной_20_шрифт_20_абзаца"><text:span text:style-name="T1"><text:tab/>Информация о месте нахождения и графике работы администрации Суровикинского муниципального района Волгоградской области, о порядке предоставления государственной услуги размещается на официальном сайте администрации Суровикинского муниципального района Волгоградской области в информационно-телекоммуникационной сети «Интернет» (</text:span></text:span><text:span text:style-name="Основной_20_шрифт_20_абзаца"><text:span text:style-name="T5">www</text:span></text:span><text:span text:style-name="Основной_20_шрифт_20_абзаца"><text:span text:style-name="T1">.</text:span></text:span><text:span text:style-name="Основной_20_шрифт_20_абзаца"><text:span text:style-name="T5">surregion</text:span></text:span><text:span text:style-name="Основной_20_шрифт_20_абзаца"><text:span text:style-name="T1">.</text:span></text:span><text:span text:style-name="Основной_20_шрифт_20_абзаца"><text:span text:style-name="T5">ru</text:span></text:span><text:span text:style-name="Основной_20_шрифт_20_абзаца"><text:span text:style-name="T1">), на 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- Единый портал государственных и муниципальных услуг) (</text:span></text:span><text:a xlink:type="simple" xlink:href="http://www.gosuslugi.ru/" office:target-frame-name="_top" xlink:show="replace" text:style-name="Internet_20_link" text:visited-style-name="Visited_20_Internet_20_Link"><text:span text:style-name="Основной_20_шрифт_20_абзаца"><text:span text:style-name="T6">www.gosuslugi.ru</text:span></text:span></text:a><text:span text:style-name="Основной_20_шрифт_20_абзаца"><text:span text:style-name="T1">), на официальном портале Губернатора и Администрации Волгоградской области (</text:span></text:span><text:a xlink:type="simple" xlink:href="http://www.volgograd.ru/" office:target-frame-name="_top" xlink:show="replace" text:style-name="Internet_20_link" text:visited-style-name="Visited_20_Internet_20_Link"><text:span text:style-name="Основной_20_шрифт_20_абзаца"><text:span text:style-name="T6">www.volgograd.ru</text:span></text:span></text:a><text:span text:style-name="Основной_20_шрифт_20_абзаца"><text:span text:style-name="T1">), на информационных стендах непосредственно в помещении администрации Суровикинского муниципального района Волгоградской области и МФЦ, а также предоставляется работниками и должностными лицами уполномоченного органа по телефону.</text:span></text:span></text:p>
      <text:p text:style-name="P4"><text:tab/>На официальном сайте администрации Суровикинского муниципального <text:soft-page-break/>района Волгоградской области <text:s/>и информационных стендах размещаются:</text:p>
      <text:p text:style-name="P4"><text:tab/>- почтовый адрес и адрес электронной почты администрации Суровикинского муниципального района Волгоградской области;</text:p>
      <text:p text:style-name="P4"><text:tab/>- <text:s/>график работы;</text:p>
      <text:p text:style-name="P4"><text:tab/>- сведения о телефонных номерах для получения информации о предоставляемой государственной услуге;</text:p>
      <text:p text:style-name="P4"><text:tab/>- административный регламент с приложениями;</text:p>
      <text:p text:style-name="P4"><text:tab/>- нормативные правовые акты, регулирующие предоставление государственной услуги;</text:p>
      <text:p text:style-name="P4"><text:tab/>- краткие сведения о порядке предоставления государственной услуги;</text:p>
      <text:p text:style-name="P4"><text:tab/>- информация о документах, необходимых для предоставления государственной услуги;</text:p>
      <text:p text:style-name="P4"><text:tab/>- порядок получения разъяснений;</text:p>
      <text:p text:style-name="P4"><text:tab/>-порядок обжалования решений, действий (бездействия) должностных лиц, ответственных за предоставление государственной услуги.</text:p>
      <text:p text:style-name="P4"><text:tab/>Письменные обращения, а также обращения, направленные по электронной почте, по вопросам предоставления государственной услуги рассматриваются с учетом времени подготовки ответа в срок, не превышающий 30 календарных дней с момента регистрации обращения.</text:p>
      <text:p text:style-name="P4"><text:tab/>Время ожидания для получения информации о правилах предоставления государственной услуги при личном обращении заявителя не должно превышать 15 минут.</text:p>
      <text:p text:style-name="P4"><text:tab/>Разъяснения по вопросам предоставления государственной услуги, в том числе по срокам предоставления государственной услуги, порядку обжалования решений, действий или бездействия работников и должностных лиц, обеспечивающих предоставление государственной услуги, даются работниками и должностными лицами уполномоченного органа по телефону или письменно почтовым отправлением либо электронным сообщением по адресу, указанному заявителем.</text:p>
      <text:p text:style-name="P4"><text:soft-page-break/><text:tab/>С момента приема запроса о предоставлении государственной услуги заявитель имеет право на получение сведений о ходе предоставления государственной услуги по телефону, посредством электронной почты, по адресам, указанным на официальном сайте администрации Суровикинского муниципального района <text:s/>на Едином портале государственных и муниципальных услуг, а также при личном обращении в администрацию Суровикинского муниципального района Волгоградской области.</text:p>
      <text:p text:style-name="P4"><text:tab/></text:p>
      <text:p text:style-name="P2">2. Стандарт предоставления государственной услуги</text:p>
      <text:p text:style-name="P4"><text:tab/></text:p>
      <text:p text:style-name="P4"><text:tab/>2.1. Наименование государственной услуги: «Установление патронажа над совершеннолетними дееспособными гражданами, которые по состоянию здоровья не способны самостоятельно осуществлять и защищать свои права и исполнять свои обязанности».</text:p>
      <text:p text:style-name="P4"><text:tab/>2.2. Государственную услугу предоставляет администрация Суровикинского муниципального района Волгоградской области (далее- администрация Суровикинского муниципального района) в лице органа опеки и попечительства (далее — уполномоченный орган).</text:p>
      <text:p text:style-name="P4"><text:tab/>Ответственным за предоставление государственной услуги является руководитель уполномоченного органа, ответственным исполнителем за выполнение конкретного административного действия является должностное лицо уполномоченного органа (далее - уполномоченное должностное лицо).</text:p>
      <text:p text:style-name="P4"><text:tab/>2.3. При предоставлении государственной услуги уполномоченный орган осуществляет межведомственное информационное взаимодействие со следующими территориальными органами федеральных органов исполнительной власти, органами исполнительной власти субъектов Российской Федерации, органами местного самоуправления и организациями, участвующими в предоставлении государственной услуги:</text:p>
      <text:p text:style-name="P4"><text:tab/>Пенсионным фондом Российской Федерации;</text:p>
      <text:p text:style-name="P4"><text:soft-page-break/><text:tab/>Министерством внутренних дел Российской Федерации;</text:p>
      <text:p text:style-name="P4"><text:tab/>медицинскими организациями, входящими в систему государственной и частной системы здравоохранения.</text:p>
      <text:p text:style-name="P9"><text:span text:style-name="Основной_20_шрифт_20_абзаца"><text:span text:style-name="T1"><text:tab/>Сведения о местонахождении, телефонах и графике работы Государственного учреждения - Отделение Пенсионного фонда Российской Федерации размещены в информационно-телекоммуникационной сети «Интернет» по адресу: </text:span></text:span><text:a xlink:type="simple" xlink:href="http://www.pfrf.ru/" office:target-frame-name="_top" xlink:show="replace" text:style-name="Internet_20_link" text:visited-style-name="Visited_20_Internet_20_Link"><text:span text:style-name="Основной_20_шрифт_20_абзаца"><text:span text:style-name="T6">www.pfrf.ru</text:span></text:span></text:a><text:span text:style-name="Основной_20_шрифт_20_абзаца"><text:span text:style-name="T1">.</text:span></text:span></text:p>
      <text:p text:style-name="P9"><text:span text:style-name="Основной_20_шрифт_20_абзаца"><text:span text:style-name="T1"><text:tab/>Сведения о местонахождении, телефонах подразделений, в том числе по вопросам миграции Главного управления Министерства внутренних дел Российской Федерации по Волгоградской области размещены в информационно-телекоммуникационной сети «Интернет» по адресу: </text:span></text:span><text:a xlink:type="simple" xlink:href="http://www.ьтф.ЁЇ" office:target-frame-name="_top" xlink:show="replace" text:style-name="Internet_20_link" text:visited-style-name="Visited_20_Internet_20_Link"><text:span text:style-name="Основной_20_шрифт_20_абзаца"><text:span text:style-name="T13">www.мвд.рф</text:span></text:span></text:a><text:span text:style-name="Основной_20_шрифт_20_абзаца"><text:span text:style-name="T14">.</text:span></text:span></text:p>
      <text:p text:style-name="P9"><text:span text:style-name="Основной_20_шрифт_20_абзаца"><text:span text:style-name="T14"><text:tab/>2.4. При </text:span></text:span><text:span text:style-name="Основной_20_шрифт_20_абзаца"><text:span text:style-name="T1">предоставлении государственной услуги не допускается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изации, за исключением получения услуг, включенных в </text:span></text:span><text:a xlink:type="simple" xlink:href="https://login.consultant.ru/link/?req=doc&amp;base=RLAW180&amp;n=191883&amp;dst=101251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перечень</text:span></text:span></text:a><text:span text:style-name="Основной_20_шрифт_20_абзаца"><text:span text:style-name="T1"> услуг, которые являются необходимыми и обязательными для предоставления государственной услуги и предоставляются организациями, участвующими в предоставлении государственных услуг, утвержденный постановлением Администрации Волгоградской области от 24 октября 2011 г. № 626-п «Об утверждении Перечня услуг, которые являются необходимыми и обязательными для предоставления органами исполнительной власти Волгоградской области государственных услуг и предоставляются организациями, участвующими в предоставлении государственных услуг, и определении размера платы за их оказание».</text:span></text:span></text:p>
      <text:p text:style-name="P4"><text:tab/>2.5. Результатом предоставления государственной услуги является:</text:p>
      <text:p text:style-name="P4"><text:tab/>принятие решения об установлении патронажа над совершеннолетним дееспособным гражданином, который по состоянию здоровья не способен самостоятельно осуществлять и защищать свои права и исполнять свои <text:soft-page-break/>обязанности (далее - решение об установлении патронажа) с выдачей заявителю и гражданину, назначенному помощником над ним, копии решения об установлении патронажа;</text:p>
      <text:p text:style-name="P4"><text:tab/>принятие решения об отказе в установлении патронажа над совершеннолетним дееспособным гражданином, который по состоянию здоровья не способен самостоятельно осуществлять и защищать свои права и исполнять свои обязанности (далее - решение об отказе в установлении патронажа) с выдачей заявителю копии решения об отказе в установлении патронажа.</text:p>
      <text:p text:style-name="P4"><text:tab/>2.6. Срок предоставления государственной услуги не должен превышать 1 месяца со дня выявления гражданина, нуждающегося в установлении над ним патронажа.</text:p>
      <text:p text:style-name="P9"><text:span text:style-name="Основной_20_шрифт_20_абзаца"><text:span text:style-name="T1"><text:tab/>Гражданин считается выявленным и состоящим на учете граждан, нуждающихся в установлении и над ними патронажа, со дня регистрации в журнале регистрации и учета граждан, нуждающихся в установлении над ними патронажа (далее - журнал учета) уполномоченного органа его заявления с приложением всех документов, перечисленных в</text:span></text:span><text:span text:style-name="Основной_20_шрифт_20_абзаца"><text:span text:style-name="T14">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е 2.8.1</text:span></text:span></text:a><text:span text:style-name="Основной_20_шрифт_20_абзаца"><text:span text:style-name="T14"> </text:span></text:span><text:span text:style-name="Основной_20_шрифт_20_абзаца"><text:span text:style-name="T1">пункта 2.8 настоящего административного регламента.</text:span></text:span></text:p>
      <text:p text:style-name="P9"><text:span text:style-name="Основной_20_шрифт_20_абзаца"><text:span text:style-name="T1"><text:tab/>В случае поступления в уполномоченный орган информации (от участкового врача, из органов внутренних дел, от граждан и так далее) о выявлении гражданина, нуждающегося в установлении над ним патронажа, гражданин считается выявленным и состоящим на учете граждан, нуждающихся в установлении и над ними патронажа, со дня подтверждения вышеуказанной информации и регистрации в журнале учета уполномоченного органа его заявления с приложением всех документов, перечисленных в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е 2.8.1</text:span></text:span></text:a><text:span text:style-name="Основной_20_шрифт_20_абзаца"><text:span text:style-name="T14"> п</text:span></text:span><text:span text:style-name="Основной_20_шрифт_20_абзаца"><text:span text:style-name="T1">ункта 2.8 настоящего административного регламента.</text:span></text:span></text:p>
      <text:p text:style-name="P4"><text:tab/>2.7. Предоставление государственной услуги осуществляется в соответствии со следующими нормативными правовыми актами::</text:p>
      <text:p text:style-name="P9"><text:span text:style-name="Основной_20_шрифт_20_абзаца"><text:span text:style-name="T6"><text:tab/></text:span></text:span><text:a xlink:type="simple" xlink:href="https://login.consultant.ru/link/?req=doc&amp;base=LAW&amp;n=2875&amp;date=27.12.2021" office:target-frame-name="_top" xlink:show="replace" text:style-name="Internet_20_link" text:visited-style-name="Visited_20_Internet_20_Link"><text:span text:style-name="Основной_20_шрифт_20_абзаца"><text:span text:style-name="T7">Конституци</text:span></text:span></text:a><text:span text:style-name="Основной_20_шрифт_20_абзаца"><text:span text:style-name="T7">ей</text:span></text:span><text:span text:style-name="Основной_20_шрифт_20_абзаца"><text:span text:style-name="T8"> Российской Федерации от 12 декабря 1993 г. («Российская </text:span></text:span><text:soft-page-break/><text:span text:style-name="Основной_20_шрифт_20_абзаца"><text:span text:style-name="T8">газета», № 237, 25 декабря 1993 г.);</text:span></text:span></text:p>
      <text:p text:style-name="P9"><text:span text:style-name="Основной_20_шрифт_20_абзаца"><text:span text:style-name="T1"><text:tab/>Гражданск</text:span></text:span><text:span text:style-name="Основной_20_шрифт_20_абзаца"><text:span text:style-name="T14">им </text:span></text:span><text:a xlink:type="simple" xlink:href="https://login.consultant.ru/link/?req=doc&amp;base=LAW&amp;n=404183&amp;dst=97&amp;field=134&amp;date=27.12.2021" office:target-frame-name="_top" xlink:show="replace" text:style-name="Internet_20_link" text:visited-style-name="Visited_20_Internet_20_Link"><text:span text:style-name="Основной_20_шрифт_20_абзаца">кодекс</text:span></text:a><text:span text:style-name="Основной_20_шрифт_20_абзаца"><text:span text:style-name="T13">ом</text:span></text:span><text:span text:style-name="Основной_20_шрифт_20_абзаца"><text:span text:style-name="T1"> Российской Федерации (часть первая) от 30 ноября 1994 г. № 51-ФЗ («Собрание законодательства Российской Федерации», 05 декабря 1994 г., № 32, ст. 3301; «Российская газета», № 238 - 239, 08 декабря 1994 г.);</text:span></text:span></text:p>
      <text:p text:style-name="P9"><text:span text:style-name="Основной_20_шрифт_20_абзаца"><text:span text:style-name="T6"><text:tab/></text:span></text:span><text:a xlink:type="simple" xlink:href="https://login.consultant.ru/link/?req=doc&amp;base=LAW&amp;n=388939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Российской Федерации от 25 июня 1993 г. № 5242-I «О праве граждан Российской Федерации на свободу передвижения, выбор места пребывания и жительства в пределах Российской Федерации» («Ведомости СНД и ВС РФ», 12 августа 1993 г., № 32, ст. 1227);</text:span></text:span></text:p>
      <text:p text:style-name="P9"><text:span text:style-name="Основной_20_шрифт_20_абзаца"><text:span text:style-name="T1"><text:tab/>Федеральным </text:span></text:span><text:a xlink:type="simple" xlink:href="https://login.consultant.ru/link/?req=doc&amp;base=LAW&amp;n=380579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от 24 ноября 1995 г. № 181-ФЗ «О социальной защите инвалидов в Российской Федерации» (Собрание законодательства Российской Федерации, 1995, № 48, ст. 4563);</text:span></text:span></text:p>
      <text:p text:style-name="P9"><text:span text:style-name="Основной_20_шрифт_20_абзаца"><text:span text:style-name="T1"><text:tab/>Федеральным </text:span></text:span><text:a xlink:type="simple" xlink:href="https://login.consultant.ru/link/?req=doc&amp;base=LAW&amp;n=404212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от 06 октября 1999 г.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 («Собрание законодательства Российской Федерации», 18 октября 1999 г., № 42, ст. 5005);</text:span></text:span></text:p>
      <text:p text:style-name="P9"><text:span text:style-name="Основной_20_шрифт_20_абзаца"><text:span text:style-name="T1"><text:tab/>Федеральным </text:span></text:span><text:a xlink:type="simple" xlink:href="https://login.consultant.ru/link/?req=doc&amp;base=LAW&amp;n=400794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от 06 октября 2003 г. № 131-ФЗ «Об общих принципах организации местного самоуправления в Российской Федерации» («Собрание законодательства Российской Федерации», 06 октября 2003 г., № 40, ст. 3822);</text:span></text:span></text:p>
      <text:p text:style-name="P9"><text:span text:style-name="Основной_20_шрифт_20_абзаца"><text:span text:style-name="T1"><text:tab/>Федеральным </text:span></text:span><text:a xlink:type="simple" xlink:href="https://login.consultant.ru/link/?req=doc&amp;base=LAW&amp;n=314820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от 02 мая 2006 г. № 59-ФЗ «О порядке рассмотрения обращений граждан Российской Федерации» («Собрание законодательства Российской Федерации», 08 мая 2006 г., № 19, ст. 2060);</text:span></text:span></text:p>
      <text:p text:style-name="P9"><text:span text:style-name="Основной_20_шрифт_20_абзаца"><text:span text:style-name="T1"><text:tab/>Федеральным </text:span></text:span><text:a xlink:type="simple" xlink:href="https://login.consultant.ru/link/?req=doc&amp;base=LAW&amp;n=389193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от 27 июля 2006 г. № 152-ФЗ «О персональных данных» («Собрание законодательства Российской Федерации», 31 июля 2006 г., № 31, (1 ч.) ст. 3451);</text:span></text:span></text:p>
      <text:p text:style-name="P9"><text:span text:style-name="Основной_20_шрифт_20_абзаца"><text:span text:style-name="T1"><text:tab/>Федеральным </text:span></text:span><text:a xlink:type="simple" xlink:href="https://login.consultant.ru/link/?req=doc&amp;base=LAW&amp;n=389741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от 27 июля 2010 г. № 210-ФЗ «Об организации предоставления государственных и муниципальных услуг» («Собрание </text:span></text:span><text:soft-page-break/><text:span text:style-name="Основной_20_шрифт_20_абзаца"><text:span text:style-name="T1">законодательства Российской Федерации», 02 августа 2010 г., № 31, ст. 4179; Российская газета», № 168, 30 июля 2010 г.);</text:span></text:span></text:p>
      <text:p text:style-name="P9"><text:span text:style-name="Основной_20_шрифт_20_абзаца"><text:span text:style-name="T6"><text:tab/></text:span></text:span><text:a xlink:type="simple" xlink:href="https://login.consultant.ru/link/?req=doc&amp;base=RLAW180&amp;n=210275&amp;date=27.12.2021" office:target-frame-name="_top" xlink:show="replace" text:style-name="Internet_20_link" text:visited-style-name="Visited_20_Internet_20_Link"><text:span text:style-name="Основной_20_шрифт_20_абзаца"><text:span text:style-name="T6">Закон</text:span></text:span></text:a><text:span text:style-name="Основной_20_шрифт_20_абзаца"><text:span text:style-name="T6">ом</text:span></text:span><text:span text:style-name="Основной_20_шрифт_20_абзаца"><text:span text:style-name="T1"> Волгоградской области от 15 ноября 2007 г. № 1557-ОД «О наделении органов местного самоуправления отдельными государственными полномочиями Волгоградской области по организации и осуществлению деятельности по опеке и попечительству» («Волгоградская правда», 28 ноября 2007 г., № 224);</text:span></text:span></text:p>
      <text:p text:style-name="P9"><text:span text:style-name="Internet_20_link"><text:span text:style-name="T13"><text:tab/></text:span></text:span><text:span text:style-name="Internet_20_link"><text:span text:style-name="T18">Законом </text:span></text:span><text:span text:style-name="Основной_20_шрифт_20_абзаца"><text:span text:style-name="T1">Волгоградской области от 15 ноября 2007 г. № 1558-ОД «Об органах опеки и попечительства» («Волгоградская правда», 28 ноября 2007 г., № 224);</text:span></text:span></text:p>
      <text:p text:style-name="P9"><text:span text:style-name="Internet_20_link"><text:span text:style-name="T13"><text:s/><text:tab/></text:span></text:span><text:span text:style-name="Internet_20_link"><text:span text:style-name="T18">постановлением </text:span></text:span><text:span text:style-name="Основной_20_шрифт_20_абзаца"><text:span text:style-name="T1">Губернатора Волгоградской области от 14 октября 2013 г. № 1038 «Об утверждении Положения об осуществлении органами опеки и попечительства Волгоградской области полномочий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» («Волгоградская правда», 23 октября 2013 г., № 198);</text:span></text:span></text:p>
      <text:p text:style-name="P9"><text:span text:style-name="Основной_20_шрифт_20_абзаца"><text:span text:style-name="T1"><text:tab/>приказом комитета социальной защиты населения Волгоградской области от 08 ноября 2021 г. № 2328 «Об утверждении форм документов для осуществления органами опеки и попечительства Волгоградской области полномочий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» (официальный интернет-портал правовой информации </text:span></text:span><text:a xlink:type="simple" xlink:href="http://www.pravo.gov.ru/" office:target-frame-name="_top" xlink:show="replace" text:style-name="Internet_20_link" text:visited-style-name="Visited_20_Internet_20_Link"><text:span text:style-name="Основной_20_шрифт_20_абзаца"><text:span text:style-name="T13">www.pravo.gov.ru</text:span></text:span></text:a><text:span text:style-name="Основной_20_шрифт_20_абзаца"><text:span text:style-name="T14">, 0</text:span></text:span><text:span text:style-name="Основной_20_шрифт_20_абзаца"><text:span text:style-name="T1">9 ноября 2021 г., № 3401202111090001);</text:span></text:span></text:p>
      <text:p text:style-name="P4"><text:tab/>Уставом Суровикинского муниципального района Волгоградской области;</text:p>
      <text:p text:style-name="P4"><text:tab/>настоящим административным регламентом.</text:p>
      <text:p text:style-name="P4"><text:bookmark-start text:name="p138"/><text:tab/>2.8. Исчерпывающий перечень документов, необходимых в соответствии с законами и иными нормативными правовыми актами для предоставления государственной услуги, необходимых и обязательных для предоставления <text:soft-page-break/>государственной услуги, способы их получения заявителем, в том числе в электронной форме, и порядок их предоставления.<text:bookmark-start text:name="p1262"/><text:bookmark-start text:name="p1264"/><text:bookmark-start text:name="p1266"/><text:bookmark-start text:name="p1268"/><text:bookmark-start text:name="p12610"/><text:bookmark-start text:name="p1261"/><text:bookmark-start text:name="p1263"/><text:bookmark-start text:name="p1265"/><text:bookmark-start text:name="p1267"/><text:bookmark-start text:name="p1269"/></text:p>
      <text:p text:style-name="P4"><text:tab/>2.8.1. Для предоставления государственной услуги заявитель самостоятельно представляет следующие документы:</text:p>
      <text:p text:style-name="P10"><text:span text:style-name="Основной_20_шрифт_20_абзаца"><text:span text:style-name="T1">1)</text:span></text:span><text:span text:style-name="Основной_20_шрифт_20_абзаца"><text:span text:style-name="T14"> </text:span></text:span><text:a xlink:type="simple" xlink:href="https://login.consultant.ru/link/?req=doc&amp;base=RLAW180&amp;n=234001&amp;dst=100015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заявление</text:span></text:span></text:a><text:span text:style-name="Основной_20_шрифт_20_абзаца"><text:span text:style-name="T14"> </text:span></text:span><text:span text:style-name="Основной_20_шрифт_20_абзаца"><text:span text:style-name="T1">об установлении над ним патронажа (далее - заявление) по форме, утвержденной приказом комитета социальной защиты населения Волгоградской области от 08 ноября 2021 г. № 2328 «Об утверждении форм документов для осуществления органами опеки и попечительства Волгоградской области полномочий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».</text:span></text:span></text:p>
      <text:p text:style-name="P4"><text:tab/>При невозможности по состоянию здоровья посетить уполномоченный орган заявление оформляется гражданином, нуждающимся в установлении над ним патронажа, лично по месту жительства (пребывания) в присутствии уполномоченного должностного лица, удостоверяющего при предъявлении паспорта или документа, его заменяющего, подпись заявителя.</text:p>
      <text:p text:style-name="P4"><text:tab/>2) копию паспорта гражданина Российской Федерации или документа, его заменяющего;</text:p>
      <text:p text:style-name="P4"><text:tab/>3) решение суда об установлении факта проживания (пребывания) на территории Волгоградской области (представляется в случае отсутствия отметки о месте жительства в паспорте гражданина Российской Федерации или документе, его замещающем);</text:p>
      <text:p text:style-name="P9"><text:span text:style-name="Основной_20_шрифт_20_абзаца"><text:span text:style-name="T1"><text:tab/>4) заявление о согласии на обработку персональных данных, отвечающее требованиям Федерального</text:span></text:span><text:span text:style-name="Основной_20_шрифт_20_абзаца"><text:span text:style-name="T14"> </text:span></text:span><text:a xlink:type="simple" xlink:href="https://login.consultant.ru/link/?req=doc&amp;base=LAW&amp;n=389193&amp;date=27.12.2021" office:target-frame-name="_top" xlink:show="replace" text:style-name="Internet_20_link" text:visited-style-name="Visited_20_Internet_20_Link"><text:span text:style-name="Основной_20_шрифт_20_абзаца"><text:span text:style-name="T13">закона</text:span></text:span></text:a><text:span text:style-name="Основной_20_шрифт_20_абзаца"><text:span text:style-name="T1"> от 27 июля 2006 г. № 152-ФЗ «О персональных данных»;</text:span></text:span></text:p>
      <text:p text:style-name="P4"><text:tab/>5) проект договора поручения, договора доверительного управления имуществом или иного договора (далее - договор), предполагаемого к заключению.</text:p>
      <text:p text:style-name="P4"><text:soft-page-break/><text:tab/>При необходимости уполномоченное должностное лицо оказывает содействие заявителю в сборе необходимых документов, в том числе в оформлении заявления и в подготовке проекта договора. <text:bookmark-start text:name="p1381"/><text:bookmark-start text:name="p1383"/><text:bookmark-start text:name="p13811"/><text:bookmark-start text:name="p13831"/></text:p>
      <text:p text:style-name="P4"><text:tab/>2.8.2. Уполномоченный орган в течение 2 рабочих дней со дня регистрации заявления в порядке межведомственного информационного взаимодействия запрашивает:</text:p>
      <text:p text:style-name="P4"><text:tab/>1) сведения о регистрации по месту жительства (пребывания) гражданина, нуждающегося в установлении над ним патронажа - в органах регистрационного учета граждан Российской Федерации по месту пребывания и по месту жительства в пределах Российской Федерации (в случае отсутствия отметки о месте жительства в паспорте гражданина Российской Федерации или ином документе, его замещающем, непредставления заявителем документов о регистрации по месту жительства (пребывания), решения суда об установлении факта проживания (пребывания) на территории Волгоградской области);</text:p>
      <text:p text:style-name="P4"><text:tab/>2) сведения об инвалидности гражданина, нуждающегося в установлении над ним патронажа, содержащиеся в федеральном реестре инвалидов, в случае если такой гражданин является инвалидом, - в Государственном учреждении - Отделении Пенсионного фонда Российской Федерации по Волгоградской области;</text:p>
      <text:p text:style-name="P4"><text:tab/>3) сведения о состоянии здоровья и нуждаемости в постороннем уходе гражданина, нуждающегося в установлении над ним патронажа, - в медицинской организации, в которой гражданин проходил медицинское обследование и которой им дано согласие на предоставление сведений о состоянии его здоровья и нуждаемости в постороннем уходе по запросу территориального органа.</text:p>
      <text:p text:style-name="P4"><text:tab/>Заявитель вправе самостоятельно представить документы (сведения), указанные в настоящем подпункте. При представлении гражданином указанных документов (сведений) запрос в порядке межведомственного информационного взаимодействия не осуществляется.</text:p>
      <text:p text:style-name="P9"><text:soft-page-break/><text:span text:style-name="Основной_20_шрифт_20_абзаца"><text:span text:style-name="T1"><text:tab/></text:span></text:span><text:span text:style-name="Основной_20_шрифт_20_абзаца"><text:span text:style-name="T20">2.8.3. </text:span></text:span><text:span text:style-name="Основной_20_шрифт_20_абзаца"><text:span text:style-name="T1">Документы, предусмотренные</text:span></text:span><text:span text:style-name="Основной_20_шрифт_20_абзаца"><text:span text:style-name="T14">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ами 2.8.1</text:span></text:span></text:a><text:span text:style-name="Основной_20_шрифт_20_абзаца"><text:span text:style-name="T14"> и </text:span></text:span><text:a xlink:type="simple" xlink:href="#p138" office:target-frame-name="_top" xlink:show="replace" text:style-name="Internet_20_link" text:visited-style-name="Visited_20_Internet_20_Link"><text:span text:style-name="Основной_20_шрифт_20_абзаца"><text:span text:style-name="T13">2.8.2</text:span></text:span></text:a><text:span text:style-name="Основной_20_шрифт_20_абзаца"><text:span text:style-name="T14"> </text:span></text:span><text:span text:style-name="Основной_20_шрифт_20_абзаца"><text:span text:style-name="T1">настоящего пункта административного регламента, могут быть поданы заявителем в уполномоченный орган лично, <text:s/>представляются заявителем в уполномоченный орган лично в копиях, за исключением заявления, с предъявлением подлинников для сверки. В случае отсутствия копий уполномоченное должностное лицо изготавливает и заверяет копии с подлинников документов. Подлинники документов возвращаются заявителю.</text:span></text:span></text:p>
      <text:p text:style-name="P4"><text:tab/>Документы, за исключением заявления, могут быть направлены через операторов почтовой связи. В этом случае направляются надлежащим образом заверенные копии документов.</text:p>
      <text:p text:style-name="P4"><text:tab/>2.8.4. Уполномоченный орган не вправе требовать от заявителя:</text:p>
      <text:p text:style-name="P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 Российской Федерации и Волгоградской области, регулирующими отношения, возникающие в связи с предоставлением государственной услуги;</text:p>
      <text:p text:style-name="P9"><text:span text:style-name="Основной_20_шрифт_20_абзаца"><text:span text:style-name="T1"><text:tab/>представления документов и информации, которые в соответствии с нормативными правовыми актами Российской Федерации, нормативными правовыми актами Волгоградской области и муниципальными правовыми актами находятся в распоряжении государственных органов, органов местного самоуправления муниципальных образований Волгоградской области и (или) подведомственных государственным органам и органам местного самоуправления организаций, участвующих в предоставлении государственной услуги, за исключением документов, указанных в </text:span></text:span><text:a xlink:type="simple" xlink:href="https://login.consultant.ru/link/?req=doc&amp;base=LAW&amp;n=389741&amp;dst=43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"> Федерального закона от 27 июля 2010 г. № 210-ФЗ «Об организации предоставления государственных и муниципальных услуг» (далее - Федеральный закон № 210-ФЗ);</text:span></text:span></text:p>
      <text:p text:style-name="P9"><text:span text:style-name="Основной_20_шрифт_20_абзаца"><text:span text:style-name="T1"><text:tab/>представления документов и информации, отсутствие и (или) недостоверность которых не указывались при первоначальном отказе в приеме </text:span></text:span><text:soft-page-break/><text:span text:style-name="Основной_20_шрифт_20_абзаца"><text:span text:style-name="T1">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</text:span></text:span><text:span text:style-name="Основной_20_шрифт_20_абзаца"><text:span text:style-name="T16"> </text:span></text:span><text:a xlink:type="simple" xlink:href="https://login.consultant.ru/link/?req=doc&amp;base=LAW&amp;n=389741&amp;dst=290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7">пунктом 4 части 1 статьи 7</text:span></text:span></text:a><text:span text:style-name="Основной_20_шрифт_20_абзаца"><text:span text:style-name="T16"> Феде</text:span></text:span><text:span text:style-name="Основной_20_шрифт_20_абзаца"><text:span text:style-name="T1">рального закона № 210-ФЗ;</text:span></text:span></text:p>
      <text:p text:style-name="P10"><text:span text:style-name="Основной_20_шрифт_20_абзаца"><text:span text:style-name="T1">предоставления на бумажном носителе документов и информации, электронные образы которых ранее были заверены в соответствии </text:span></text:span><text:span text:style-name="Основной_20_шрифт_20_абзаца"><text:span text:style-name="T14">с </text:span></text:span><text:a xlink:type="simple" xlink:href="https://login.consultant.ru/link/?req=doc&amp;base=LAW&amp;n=389741&amp;dst=359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пунктом 7.2 части 1 статьи 16</text:span></text:span></text:a><text:span text:style-name="Основной_20_шрифт_20_абзаца"><text:span text:style-name="T14"> Федерального закона № 210-ФЗ, за исключением случаев, если нанесение о</text:span></text:span><text:span text:style-name="Основной_20_шрифт_20_абзаца"><text:span text:style-name="T1">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span></text:p>
      <text:p text:style-name="P4"><text:tab/>2.9. Исчерпывающий перечень оснований для отказа в приеме документов, необходимых для предоставления государственной услуги.</text:p>
      <text:p text:style-name="P10"><text:span text:style-name="Основной_20_шрифт_20_абзаца"><text:span text:style-name="T1">Основанием для отказа в приеме документов, необходимых для предоставления государственной услуги является несоответствие установленным требованиям содержания или оформления представленных заявителем документов, указанных </text:span></text:span><text:span text:style-name="Основной_20_шрифт_20_абзаца"><text:span text:style-name="T14">в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39">подпункте 2.8.1</text:span></text:span></text:a><text:span text:style-name="Основной_20_шрифт_20_абзаца"><text:span text:style-name="T41"> </text:span></text:span><text:span text:style-name="Основной_20_шрифт_20_абзаца"><text:span text:style-name="T13">пункт</text:span></text:span><text:span text:style-name="Основной_20_шрифт_20_абзаца"><text:span text:style-name="T6">а 2.8 </text:span></text:span><text:span text:style-name="Основной_20_шрифт_20_абзаца"><text:span text:style-name="T1"><text:s/>настоящего административного регламента, или их отсутствие.</text:span></text:span></text:p>
      <text:p text:style-name="P4"><text:tab/>После устранения оснований для отказа в приеме документов, необходимых для предоставления государственной услуги, заявитель вправе повторно обратиться за получением государственной услуги.</text:p>
      <text:p text:style-name="P4"><text:bookmark-start text:name="p154"/><text:bookmark-start text:name="p283"/><text:tab/>2.10. Основания для отказа или приостановления в предоставлении государственной услуги.</text:p>
      <text:p text:style-name="P9"><text:span text:style-name="Основной_20_шрифт_20_абзаца"><text:span text:style-name="T1"><text:tab/>2.10.1. Основанием для отказа в предоставлении государственной услуги является несоответствие заявителя условиям, установленны</text:span></text:span><text:span text:style-name="Основной_20_шрифт_20_абзаца"><text:span text:style-name="T39">м </text:span></text:span><text:a xlink:type="simple" xlink:href="#p54" office:target-frame-name="_top" xlink:show="replace" text:style-name="Internet_20_link" text:visited-style-name="Visited_20_Internet_20_Link"><text:span text:style-name="Основной_20_шрифт_20_абзаца">пунктом </text:span></text:a><text:a xlink:type="simple" xlink:href="#p54" office:target-frame-name="_top" xlink:show="replace" text:style-name="Internet_20_link" text:visited-style-name="Visited_20_Internet_20_Link"><text:span text:style-name="Основной_20_шрифт_20_абзаца">1.2</text:span></text:a><text:span text:style-name="Основной_20_шрифт_20_абзаца"><text:span text:style-name="T39"> настоящего административного регламента.</text:span></text:span></text:p>
      <text:p text:style-name="P4"><text:tab/>2.10.2. Основаниями для приостановления предоставления государственной услуги являются:</text:p>
      <text:p text:style-name="P4"><text:tab/>отказ медицинской организации в предоставлении сведений о состоянии здоровья заявителя и его нуждаемости в постороннем уходе в связи с непрохождением им медицинского освидетельствования;</text:p>
      <text:p text:style-name="P9"><text:soft-page-break/><text:span text:style-name="Основной_20_шрифт_20_абзаца"><text:span text:style-name="T1"><text:tab/>отсутствие кандидата в помощники заявителя из числа граждан, принятых на учет в соответствии </text:span></text:span><text:span text:style-name="Основной_20_шрифт_20_абзаца"><text:span text:style-name="T14">с </text:span></text:span><text:a xlink:type="simple" xlink:href="https://login.consultant.ru/link/?req=doc&amp;base=RLAW180&amp;n=232677&amp;dst=100035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разделом 3</text:span></text:span></text:a><text:span text:style-name="Основной_20_шрифт_20_абзаца"><text:span text:style-name="T1"> Положения об осуществлении органами опеки и попечительства Волгоградской области полномочий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, утвержденного постановлением Губернатора Волгоградской области от 14 октября 2013 г. № 1038 (далее - Положение).</text:span></text:span></text:p>
      <text:p text:style-name="P4"><text:tab/>2.11. Услуги, необходимые и обязательные для предоставления государственной услуги, отсутствуют.</text:p>
      <text:p text:style-name="P4"><text:tab/>2.12. Порядок, размер и основания взимания государственной пошлины или иной платы, взимаемой за предоставление государственной услуги.</text:p>
      <text:p text:style-name="P4"><text:tab/>Государственная пошлина и иная плата за предоставление государственной услуги не взимается.</text:p>
      <text:p text:style-name="P4"><text:tab/>Запрещается требовать от заявителя (представителя) плату в случае внесения изменений в выданный ему по результатам предоставления государственной услуги документ, направленный на исправление ошибок, допущенных по вине уполномоченного органа, <text:s/>а также их должностных лиц, служащих, работников. </text:p>
      <text:p text:style-name="P4"><text:tab/>2.13. Максимальный срок ожидания в очереди при подаче заявления и прилагаемых к нему документов для предоставления государственной услуги и при получении результата предоставления государственной услуги в очной форме составляет не более 15 минут.</text:p>
      <text:p text:style-name="P4"><text:tab/>2.14. Срок и порядок регистрации заявления о предоставлении государственной услуги.</text:p>
      <text:p text:style-name="P4"><text:tab/>Регистрация заявления осуществляется в день обращения заявителя.</text:p>
      <text:p text:style-name="P9"><text:span text:style-name="Основной_20_шрифт_20_абзаца"><text:span text:style-name="T1"><text:tab/>Днем обращения считается день приема уполномоченным органом заявления со всеми документами, указанными </text:span></text:span><text:span text:style-name="Основной_20_шрифт_20_абзаца"><text:span text:style-name="T14">в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е 2.8.1</text:span></text:span></text:a><text:span text:style-name="Основной_20_шрифт_20_абзаца"><text:span text:style-name="T14"> </text:span></text:span><text:span text:style-name="Основной_20_шрифт_20_абзаца"><text:span text:style-name="T15">п</text:span></text:span><text:span text:style-name="Основной_20_шрифт_20_абзаца"><text:span text:style-name="T19">ункта 2.8 </text:span></text:span><text:span text:style-name="Основной_20_шрифт_20_абзаца"><text:span text:style-name="T1">настоящего административного регламента, предоставление которых является обязательным для заявителя.</text:span></text:span></text:p>
      <text:p text:style-name="P4"><text:soft-page-break/><text:tab/>Дата приема заявления фиксируется в специальном журнале регистрации заявлений.</text:p>
      <text:p text:style-name="P4"><text:tab/>2.15. 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го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P4"><text:tab/>2.15.1. Требования к помещениям, в которых предоставляется государственная услуга.</text:p>
      <text:p text:style-name="P9"><text:span text:style-name="Основной_20_шрифт_20_абзаца"><text:span text:style-name="T1"><text:tab/>Помещения уполномоченного органа должны соответствовать </text:span></text:span><text:a xlink:type="simple" xlink:href="https://login.consultant.ru/link/?req=doc&amp;base=LAW&amp;n=372741&amp;dst=100015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санитарным правилам</text:span></text:span></text:a><text:span text:style-name="Основной_20_шрифт_20_абзаца"><text:span text:style-name="T14"> </text:span></text:span><text:span text:style-name="Основной_20_шрифт_20_абзаца"><text:span text:style-name="T1">СП 2.2.3670-20 «Санитарно-эпидемиологические требования к условиям труда» и быть оборудованы противопожарной системой и средствами пожаротушения, средствами оповещения о возникновении чрезвычайной ситуации.</text:span></text:span></text:p>
      <text:p text:style-name="P4"><text:tab/>Вход и выход из помещений оборудуются соответствующими указателями.</text:p>
      <text:p text:style-name="P4"><text:tab/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4"><text:tab/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государственной услуги.</text:p>
      <text:p text:style-name="P4"><text:tab/>2.15.2. Требования к залам ожидания.</text:p>
      <text:p text:style-name="P4"><text:tab/>Зал ожидания должен соответствовать комфортным условиям для заявителей и оптимальным условиям работы специалистов уполномоченного органа.</text:p>
      <text:p text:style-name="P4"><text:soft-page-break/><text:tab/>Зал ожидания должен быть оборудован стульями, кресельными секциями, скамьями.</text:p>
      <text:p text:style-name="P4"><text:tab/>2.15.3. Требования к местам приема заявителей.</text:p>
      <text:p text:style-name="P4"><text:tab/>Прием заявителей осуществляется в специально выделенных для этих целей помещениях.</text:p>
      <text:p text:style-name="P4"><text:tab/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p>
      <text:p text:style-name="P4"><text:tab/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4"><text:tab/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4"><text:tab/>2.15.4. Требования к информационным стендам.</text:p>
      <text:p text:style-name="P4"><text:tab/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государственной услуги.</text:p>
      <text:p text:style-name="P4"><text:tab/>На информационных стендах, официальном сайте уполномоченного органа размещаются следующие информационные материалы:</text:p>
      <text:p text:style-name="P4"><text:tab/>1) извлечения из нормативных правовых актов, содержащих нормы, регулирующие деятельность по исполнению государственной услуги;</text:p>
      <text:p text:style-name="P4"><text:tab/>2) текст настоящего административного регламента;</text:p>
      <text:p text:style-name="P4"><text:tab/>3) информация о порядке предоставления государственной услуги;</text:p>
      <text:p text:style-name="P4"><text:tab/>4) перечень документов, необходимых для предоставления государственной услуги;</text:p>
      <text:p text:style-name="P4"><text:tab/>5) формы и образцы документов для заполнения.</text:p>
      <text:p text:style-name="P4"><text:soft-page-break/><text:tab/>При изменении информации о порядке предоставления государственной услуги осуществляется ее периодическое обновление.</text:p>
      <text:p text:style-name="P4"><text:tab/>Визуальная, текстовая и мультимедийная информация о порядке предоставления государственной услуги размещается на информационном стенде или информационном терминале (устанавливается в удобном для граждан месте), а также на Едином портале государственных и муниципальных услуг, на сайте <text:span text:style-name="T50">администрации Суровикинского муниципального района</text:span><text:span text:style-name="T34">.</text:span></text:p>
      <text:p text:style-name="P4"><text:tab/>Оформление визуальной,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.</text:p>
      <text:p text:style-name="P4"><text:tab/>2.15.5. Требования к обеспечению доступности предоставления государственной услуги для инвалидов.</text:p>
      <text:p text:style-name="P4"><text:tab/>Уполномоченным органом, предоставляющим государственную услугу, обеспечивается создание инвалидам следующих условий доступности:</text:p>
      <text:p text:style-name="P4"><text:tab/>а) возможность беспрепятственного входа в помещения уполномоченного органа и выхода из них;</text:p>
      <text:p text:style-name="P4"><text:tab/>б) возможность самостоятельного передвижения в помещениях уполномоченного органа в целях доступа к месту предоставления услуги, в том числе с помощью работников уполномоченного органа, предоставляющего государственную услугу, ассистивных и вспомогательных технологий, а также сменного кресла-коляски;</text:p>
      <text:p text:style-name="P4"><text:tab/>в) возможность посадки в транспортное средство и высадки из него перед входом в уполномоченный орган, в том числе с использованием кресла-коляски и, при необходимости, с помощью работников уполномоченного органа;</text:p>
      <text:p text:style-name="P4"><text:tab/>г) сопровождение инвалидов, имеющих стойкие расстройства функции зрения и самостоятельного передвижения, и оказание им помощи в помещениях уполномоченного органа;</text:p>
      <text:p text:style-name="P4"><text:tab/>д) содействие инвалиду при входе в помещение уполномоченного органа <text:soft-page-break/>и выходе из него, информирование инвалида о доступных маршрутах общественного транспорта;</text:p>
      <text:p text:style-name="P4"><text:tab/>е) надлежащее размещение носителей информации, необходимой для обеспечения беспрепятственного доступа инвалидов к государственной услуге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 допуск сурдопереводчика и тифлосурдопереводчика;</text:p>
      <text:p text:style-name="P9"><text:span text:style-name="Основной_20_шрифт_20_абзаца"><text:span text:style-name="T1"><text:tab/>ж) обеспечение допуска в помещение уполномоченного органа, в котором предоставляется государственная услуга, собаки-проводника при наличии документа, подтверждающего ее специальное обучение, выданного </text:span></text:span><text:span text:style-name="Основной_20_шрифт_20_абзаца"><text:span text:style-name="T14">по </text:span></text:span><text:a xlink:type="simple" xlink:href="https://login.consultant.ru/link/?req=doc&amp;base=LAW&amp;n=183496&amp;dst=100012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форме</text:span></text:span></text:a><text:span text:style-name="Основной_20_шрифт_20_абзаца"><text:span text:style-name="T14"> и в </text:span></text:span><text:a xlink:type="simple" xlink:href="https://login.consultant.ru/link/?req=doc&amp;base=LAW&amp;n=183496&amp;dst=100038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порядке</text:span></text:span></text:a><text:span text:style-name="Основной_20_шрифт_20_абзаца"><text:span text:style-name="T14">, </text:span></text:span><text:span text:style-name="Основной_20_шрифт_20_абзаца"><text:span text:style-name="T1">утвержденных приказом Министерства труда и социальной защиты Российской Федерации от 22 июня 2015 г. № 386н;</text:span></text:span></text:p>
      <text:p text:style-name="P4"><text:tab/>з) оказание работниками уполномоченного органа иной необходимой инвалидам помощи в преодолении барьеров, мешающих получению ими услуг наравне с другими лицами.</text:p>
      <text:p text:style-name="P4"><text:tab/>2.16. Показатели доступности и качества государственной услуги.</text:p>
      <text:p text:style-name="P4"><text:tab/>2.16.1. Показателями доступности государственной услуги являются:</text:p>
      <text:p text:style-name="P4"><text:tab/>1) предоставление информации об оказании государственной услуги посредством Единого портала государственных и муниципальных услуг, а также сайта <text:span text:style-name="T50">администрации Суровикинского муниципального района</text:span><text:span text:style-name="T34">;</text:span></text:p>
      <text:p text:style-name="P4"><text:tab/>2) транспортная доступность к местам предоставления государственной услуги;</text:p>
      <text:p text:style-name="P4"><text:tab/>3) обеспечение беспрепятственного доступа граждан с ограниченными возможностями передвижения к помещениям, в которых предоставляется государственная услуга.</text:p>
      <text:p text:style-name="P4"><text:tab/>2.16.2. Показателями качества предоставления государственной услуги являются:</text:p>
      <text:p text:style-name="P5"><text:soft-page-break/>1) количество взаимодействий заявителя при получении государственной услуги со специалистами органа местного самоуправления - не более трех раз;</text:p>
      <text:p text:style-name="P5">2) продолжительность одного взаимодействия заявителя со специалистами уполномоченного органа - не более 15 минут;</text:p>
      <text:p text:style-name="P5">3) соблюдение срока предоставления государственной услуги;</text:p>
      <text:p text:style-name="P5">4) отсутствие жалоб заявителей на отсутствие необходимой информации в информационно-телекоммуникационной сети «Интернет» или на информационных стендах уполномоченного органа;</text:p>
      <text:p text:style-name="P5">5) отсутствие поданных в установленном порядке обоснованных жалоб на действия (бездействие) уполномоченных должностных лиц.</text:p>
      <text:p text:style-name="P4"><text:tab/>2.17. Иные требования к предоставлению государственной услуги.</text:p>
      <text:p text:style-name="P5">Получение государственной услуги в электронной форме не предусмотрено.</text:p>
      <text:p text:style-name="P5">Получение государственной услуги в многофункциональных центрах предоставления государственных и муниципальных услуг не предусмотрено.</text:p>
      <text:p text:style-name="P5">Предоставление государственной услуги по экстерриториальному принципу не предусмотрено.</text:p>
      <text:p text:style-name="P2"/>
      <text:p text:style-name="P2">3. Состав, последовательность и сроки выполнения</text:p>
      <text:p text:style-name="P2">административных процедур (действий), требования к их</text:p>
      <text:p text:style-name="P2">выполнению, в том числе особенности выполнения</text:p>
      <text:p text:style-name="P2">административных процедур (действий) в электронной форме,</text:p>
      <text:p text:style-name="P2">а также особенности выполнения административных процедур</text:p>
      <text:p text:style-name="P2">в МФЦ</text:p>
      <text:p text:style-name="P4"><text:tab/>3.1. Предоставление государственной услуги включает в себя следующие административные процедуры:</text:p>
      <text:p text:style-name="P4"><text:tab/>прием и регистрация заявления и документов на предоставление государственной услуги, постановка заявителя на учет в качестве нуждающегося в установлении над ним патронажа;</text:p>
      <text:p text:style-name="P4"><text:soft-page-break/><text:tab/>формирование и направление межведомственных запросов в органы и организации, участвующие в предоставлении государственной услуги;</text:p>
      <text:p text:style-name="P4"><text:tab/>проведение обследования материально-бытового положения заявителя и формирование личного дела гражданина, нуждающегося в установлении над ним патронажа;</text:p>
      <text:p text:style-name="P4"><text:tab/>принятие решения об установлении патронажа или об отказе в установлении патронажа.</text:p>
      <text:p text:style-name="P4"><text:tab/>3.2. Прием и регистрация заявления и документов на предоставление государственной услуги, постановка заявителя на учет в качестве нуждающегося в установлении над ним патронажа.</text:p>
      <text:p text:style-name="P9"><text:span text:style-name="Основной_20_шрифт_20_абзаца"><text:span text:style-name="T1"><text:tab/>3.2.1. Основанием для начала административной процедуры по приему заявления и документов, необходимых для предоставления государственной услуги, является поступление в уполномоченный орган заявления и прилагаемых к нему документов, предусмотренных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ом 2.8.1</text:span></text:span></text:a><text:span text:style-name="Основной_20_шрифт_20_абзаца"><text:span text:style-name="T14"> </text:span></text:span><text:span text:style-name="Основной_20_шрифт_20_абзаца"><text:span text:style-name="T1">пункта 2.8 настоящего административного регламента, посредством личного обращения заявителя или почтового отправления документов, за исключением заявления, либо поступление в уполномоченный орган информации (от участкового врача, из органов внутренних дел, от граждан и так далее) о выявлении гражданина, нуждающегося в установлении над ним патронажа.</text:span></text:span></text:p>
      <text:p text:style-name="P4"><text:tab/>3.2.2. В целях предоставления документов прием граждан осуществляется в установленные дни.</text:p>
      <text:p text:style-name="P4"><text:tab/>3.2.3. Уполномоченное должностное лицо рассматривает представленные документы по существу, при непосредственном обращении заявителя в уполномоченный орган, устанавливает его личность по документам, удостоверяющим личность.</text:p>
      <text:p text:style-name="P4"><text:tab/>3.2.4. В случае соответствия документов установленным требованиям они принимаются для решения вопроса об установлении патронажа. Уполномоченное должностное лицо разъясняет гражданину, нуждающемуся в установлении над ним патронажа, порядок установления патронажа, <text:soft-page-break/>регистрирует заявление с приложением документов в течение 1 рабочего дня в журнале учета, выдает (направляет) заявителю уведомление о постановке его на учет граждан, нуждающихся в установлении над ними патронажа.</text:p>
      <text:p text:style-name="P4"><text:tab/>Журнал учета содержит следующие сведения:</text:p>
      <text:p text:style-name="P5">порядковый номер записи;</text:p>
      <text:p text:style-name="P4"><text:tab/>данные о гражданине, нуждающемся в установлении над ним патронажа (фамилия, имя, отчество (при наличии), дата рождения, адрес места жительства);</text:p>
      <text:p text:style-name="P4"><text:tab/>дата поступления информации (от участкового врача, из органов внутренних дел, от граждан и так далее) о выявлении гражданина, нуждающегося в установлении над ними патронажа (при наличии), и (или) регистрации заявления и документов;</text:p>
      <text:p text:style-name="P4"><text:tab/>дата постановки гражданина на учет граждан, нуждающихся в установлении над ними патронажа;</text:p>
      <text:p text:style-name="P4"><text:tab/>сведения о принятом решении об установлении (об отказе в установлении) патронажа;</text:p>
      <text:p text:style-name="P4"><text:tab/>сведения о заключении договора поручения, договора доверительного управления имуществом или иного договора (в случае принятия решения об установлении патронажа);</text:p>
      <text:p text:style-name="P4"><text:tab/>дата и основание снятия гражданина с учета граждан, нуждающихся в установлении над ними патронажа &lt;3&gt;.</text:p>
      <text:p text:style-name="P4">--------------------------------</text:p>
      <text:p text:style-name="P12">&lt;3&gt; Гражданин снимается с учета:</text:p>
      <text:p text:style-name="P12">а) по его заявлению;</text:p>
      <text:p text:style-name="P12">б) при назначении помощника;</text:p>
      <text:p text:style-name="P12">в) при признании гражданина судом недееспособным или ограниченно дееспособным.</text:p>
      <text:p text:style-name="P9"><text:span text:style-name="Основной_20_шрифт_20_абзаца"><text:span text:style-name="T35">О снятии с учета заявитель извещается уполномоченным органом в течение 3 рабочих дней со дня принятия соответствующего решения.</text:span></text:span></text:p>
      <text:p text:style-name="P4"><text:soft-page-break/><text:tab/>3.2.5. В случае выявления несоответствия установленным требованиям содержания или оформления представленных заявителем документов, а также в случае отсутствия всех необходимых документов уполномоченное должностное лицо сообщает заявителю о необходимости представить недостающие, исправленные или оформленные надлежащим образом документы.</text:p>
      <text:p text:style-name="P6"><text:s text:c="3"/><text:tab/> 3.2.6. Информация о необходимости представить недостающие, исправленные или <text:s/>оформленные надлежащим образом документы передается заявителю письмом, подписанным главой Суровикинского муниципального района, не позднее 2 рабочих дней со дня получения документов.</text:p>
      <text:p text:style-name="P4"><text:tab/>3.2.7. После поступления недостающих, исправленных или оформленных надлежащим образом документов заявление с приложением документов регистрируется уполномоченным должностным лицом в течение 1 рабочего дня.</text:p>
      <text:p text:style-name="P9"><text:span text:style-name="Основной_20_шрифт_20_абзаца"><text:span text:style-name="T1"><text:tab/>3.2.8. В случае поступления в уполномоченный орган информации (от участкового врача, из органов внутренних дел, от граждан и так далее) о выявлении гражданина, нуждающегося в установлении над ним патронажа, уполномоченное должностное лицо регистрирует поступление информации в журнале учета и в течение 2 рабочих дней проверяет данную информацию, разъясняет гражданину, нуждающемуся в установлении над ним патронажа, порядок установления патронажа, принимает заявление и документы, предусмотренные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ом 2.8.1</text:span></text:span></text:a><text:span text:style-name="Основной_20_шрифт_20_абзаца"><text:span text:style-name="T14"> </text:span></text:span><text:span text:style-name="Основной_20_шрифт_20_абзаца"><text:span text:style-name="T1">пункта 2.8 настоящего административного регламента.</text:span></text:span></text:p>
      <text:p text:style-name="P4"><text:tab/>При необходимости уполномоченное должностное лицо оказывает содействие заявителю в сборе необходимых документов, в том числе в оформлении заявления и в подготовке проекта договора.</text:p>
      <text:p text:style-name="P4"><text:tab/>3.2.9. Результатом выполнения административной процедуры является регистрация заявления и прилагаемых к нему документов в журнале учета и выдача (направление) заявителю уведомления о постановке его на учет граждан, нуждающихся в установлении над ними патронажа.</text:p>
      <text:p text:style-name="P4"><text:soft-page-break/><text:tab/>3.2.10. Максимальный срок выполнения административной процедуры составляет 3 рабочих дня со дня обращения заявителя в уполномоченный орган.</text:p>
      <text:p text:style-name="P4"><text:tab/>3.3. Формирование и направление межведомственных запросов в органы и организации, участвующие в предоставлении государственной услуги.</text:p>
      <text:p text:style-name="P9"><text:span text:style-name="Основной_20_шрифт_20_абзаца"><text:span text:style-name="T1"><text:tab/>3.3.1. Основанием для начала административной процедуры по формированию и направлению запросов в органы и организации, участвующие в предоставлении государственной услуги, является прием и регистрация заявления и документов, указанных в</text:span></text:span><text:span text:style-name="Основной_20_шрифт_20_абзаца"><text:span text:style-name="T14">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е 2.8.1</text:span></text:span></text:a><text:span text:style-name="Основной_20_шрифт_20_абзаца"><text:span text:style-name="T1"> пункта 2.8 настоящего административного регламента.</text:span></text:span></text:p>
      <text:p text:style-name="P9"><text:span text:style-name="Основной_20_шрифт_20_абзаца"><text:span text:style-name="T1"><text:tab/>Специалист, имеющий право на передачу межведомственных запросов и получение ответов на них, в течение 2 рабочих дней со дня подачи (регистрации) заявления направляет запросы о предоставлении сведений в порядке, установленном </text:span></text:span><text:a xlink:type="simple" xlink:href="#p138" office:target-frame-name="_top" xlink:show="replace" text:style-name="Internet_20_link" text:visited-style-name="Visited_20_Internet_20_Link"><text:span text:style-name="Основной_20_шрифт_20_абзаца"><text:span text:style-name="T13">подпунктом 2.8.2</text:span></text:span></text:a><text:span text:style-name="Основной_20_шрифт_20_абзаца"><text:span text:style-name="T14"> </text:span></text:span><text:span text:style-name="Основной_20_шрифт_20_абзаца"><text:span text:style-name="T1">пункта 2.8 настоящего административного регламента.</text:span></text:span></text:p>
      <text:p text:style-name="P4"><text:tab/>3.3.2. При поступлении ответов специалист, имеющий право на передачу межведомственных запросов и получение ответов на них, передает в течение 1 рабочего часа полученные в порядке межведомственного информационного взаимодействия сведения и документы уполномоченному должностному лицу.</text:p>
      <text:p text:style-name="P4"><text:tab/>3.3.3. Результатом выполнения административной процедуры является получение ответов на межведомственные запросы.</text:p>
      <text:p text:style-name="P4"><text:tab/>3.3.4. Максимальный срок выполнения административной процедуры с учетом необходимости получения ответов на межведомственные запросы составляет 10 дней со дня постановки заявителя на учет.</text:p>
      <text:p text:style-name="P4"><text:tab/>В случае получения ответа медицинской организации об отказе в предоставлении сведений о состоянии здоровья заявителя и его нуждаемости в постороннем уходе в связи с непрохождением им медицинского освидетельствования, срок предоставления государственной услуги приостанавливается со дня получения вышеуказанного ответа до дня получения сведений о состоянии здоровья заявителя и его нуждаемости в постороннем <text:soft-page-break/>уходе и не учитывается при исчислении срока предоставления государственной услуги.</text:p>
      <text:p text:style-name="P4"><text:tab/>3.4. Проведение обследования материально-бытового положения заявителя и формирование личного дела гражданина, нуждающегося в установлении над ним патронажа.</text:p>
      <text:p text:style-name="P4"><text:tab/>3.4.1. Основанием для проведения обследования материально-бытового положения заявителя является постановка заявителя на учет граждан, нуждающихся в установлении над ними патронажа.</text:p>
      <text:p text:style-name="P4"><text:tab/>3.4.2. Обследование материально-бытового положения заявителя проводит уполномоченное должностное лицо в течение 2 рабочих дней со дня постановки заявителя на учет.</text:p>
      <text:p text:style-name="P4"><text:tab/>С целью выявления обстоятельств, свидетельствующих о нуждаемости заявителя в посторонней помощи, при проведении обследования выявляются:</text:p>
      <text:p text:style-name="P4"><text:tab/>состояние здоровья: общая визуальная оценка, наличие особых потребностей в медицинском обслуживании;</text:p>
      <text:p text:style-name="P4"><text:tab/>социальная адаптация: наличие навыков самообслуживания в соответствии с возрастом и индивидуальными особенностями;</text:p>
      <text:p text:style-name="P4"><text:tab/>обеспечение безопасности: наличие (отсутствие) обстоятельств, создающих риск нанесения вреда здоровью и жизни заявителя;</text:p>
      <text:p text:style-name="P4"><text:tab/>состав семьи, наличие близких родственников, степень участия совместно проживающих лиц в обеспечении помощи, отношения, сложившиеся между членами семьи;</text:p>
      <text:p text:style-name="P4"><text:tab/>жилищно-бытовые и имущественные условия: наличие и принадлежность жилого помещения, его общая и жилая площадь, количество комнат, благоустройство, санитарно-гигиеническое состояние жилого помещения, основные источники дохода заявителя (пенсия, пособия и иные социальные выплаты), достаточность дохода для обеспечения основных потребностей.</text:p>
      <text:p text:style-name="P4"><text:tab/>В ходе обследования заявителю должны быть разъяснены его права, порядок осуществления помощником действий в интересах заявителя, в том <text:soft-page-break/>числе на основании договора, который должен быть заключен между ними.</text:p>
      <text:p text:style-name="P9"><text:span text:style-name="Основной_20_шрифт_20_абзаца"><text:span text:style-name="T1"><text:tab/>3.4.3. По результатам обследования составляется</text:span></text:span><text:span text:style-name="Основной_20_шрифт_20_абзаца"><text:span text:style-name="T14"> </text:span></text:span><text:a xlink:type="simple" xlink:href="#p390" office:target-frame-name="_top" xlink:show="replace" text:style-name="Internet_20_link" text:visited-style-name="Visited_20_Internet_20_Link"><text:span text:style-name="Основной_20_шрифт_20_абзаца"><text:span text:style-name="T13">акт</text:span></text:span></text:a><text:span text:style-name="Основной_20_шрифт_20_абзаца"><text:span text:style-name="T1"> обследования условий жизни, материально-бытового положения совершеннолетнего дееспособного гражданина, который по состоянию здоровья не может самостоятельно осуществлять и защищать свои права и исполнять свои обязанности, нуждающегося в установлении над ним патронажа (далее - акт обследования) по форме, установленной в приложении 1 к настоящему административному регламенту, который является документом строгой отчетности и хранится в личном деле заявителя.</text:span></text:span></text:p>
      <text:p text:style-name="P4"><text:tab/>Акт обследования оформляется в течение 2 рабочих дней со дня проведения обследования, подписывается гражданином, нуждающимся в установлении над ним патронажа, уполномоченным должностным лицом, проводившим обследование, и утверждается руководителем уполномоченного органа.</text:p>
      <text:p text:style-name="P4"><text:bookmark-start text:name="p297"/><text:tab/>Акт обследования оформляется в 2 экземплярах, один из которых выдается (направляется с использованием средств почтовой связи) гражданину, нуждающемуся в установлении над ним патронажа, в течение 1 рабочего дня со дня утверждения акта обследования, второй экземпляр приобщается в личное дело гражданина, нуждающегося в установлении над ним патронажа.</text:p>
      <text:p text:style-name="P4"><text:tab/>3.4.4. Уполномоченное должностное лицо формирует личное дело гражданина, нуждающегося в установлении над ним патронажа (далее - личное дело).</text:p>
      <text:p text:style-name="P4"><text:tab/>На титульном листе личного дела указываются следующие сведения о гражданине, нуждающемся в установлении над ним патронажа: фамилия, имя, отчество (при наличии), дата рождения, адрес места жительства, наименование государственной услуги.</text:p>
      <text:p text:style-name="P4"><text:tab/>Личное дело формируется из документов в следующей последовательности:</text:p>
      <text:p text:style-name="P5"><text:span text:style-name="T28">1) </text:span>заявления;</text:p>
      <text:p text:style-name="P10"><text:soft-page-break/><text:span text:style-name="Основной_20_шрифт_20_абзаца"><text:span text:style-name="T2">2) </text:span></text:span><text:span text:style-name="Основной_20_шрифт_20_абзаца"><text:span text:style-name="T1">документов и копий документов в соответствии </text:span></text:span><text:span text:style-name="Основной_20_шрифт_20_абзаца"><text:span text:style-name="T14">с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одпунктами 2.8.1</text:span></text:span></text:a><text:span text:style-name="Основной_20_шрифт_20_абзаца"><text:span text:style-name="T14">, </text:span></text:span><text:a xlink:type="simple" xlink:href="#p138" office:target-frame-name="_top" xlink:show="replace" text:style-name="Internet_20_link" text:visited-style-name="Visited_20_Internet_20_Link"><text:span text:style-name="Основной_20_шрифт_20_абзаца">2.8.2</text:span></text:a><text:span text:style-name="Основной_20_шрифт_20_абзаца"><text:span text:style-name="T13"> пункта 2.8 </text:span></text:span><text:span text:style-name="Основной_20_шрифт_20_абзаца"><text:span text:style-name="T14"><text:s/>настоящего административного регламента;</text:span></text:span></text:p>
      <text:p text:style-name="P4"><text:tab/><text:span text:style-name="T28">3) </text:span>уведомления о постановке на учет граждан, нуждающихся в установлении над ними патронажа;</text:p>
      <text:p text:style-name="P5"><text:span text:style-name="T28">4) </text:span>акта обследования.</text:p>
      <text:p text:style-name="P4"><text:tab/>3.4.5. Результатом административной процедуры является утвержденный акт обследования, сформированное личное дело гражданина, нуждающегося в установлении над ним патронажа.</text:p>
      <text:p text:style-name="P4"><text:tab/>3.4.6. Максимальный срок выполнения процедуры не может превышать 6 дней со дня постановки заявителя на учет.</text:p>
      <text:p text:style-name="P4"><text:tab/>3.5. Принятие решения об установлении патронажа или об отказе в установлении патронажа.</text:p>
      <text:p text:style-name="P9"><text:span text:style-name="Основной_20_шрифт_20_абзаца"><text:span text:style-name="T1"><text:tab/>3.5.1. Основанием для начала административной процедуры является сформированное личное дело в соответствии с требованиями </text:span></text:span><text:a xlink:type="simple" xlink:href="#p283" office:target-frame-name="_top" xlink:show="replace" text:style-name="Internet_20_link" text:visited-style-name="Visited_20_Internet_20_Link"><text:span text:style-name="Основной_20_шрифт_20_абзаца"><text:span text:style-name="T13">подпункта 3.4.4</text:span></text:span></text:a><text:span text:style-name="Основной_20_шрифт_20_абзаца"><text:span text:style-name="T1"> пункта 3.4 настоящего административного регламента.</text:span></text:span></text:p>
      <text:p text:style-name="P4"><text:tab/>3.5.2. Уполномоченное должностное лицо осуществляет подбор кандидата в помощники заявителя, из числа граждан, поставленных в порядке, установленном разделом 3 Положения, на учет граждан, желающих стать помощником, в уполномоченном органе (далее - кандидат в помощники).</text:p>
      <text:p text:style-name="P4"><text:tab/>В случае отсутствия кандидата в помощники до истечения месяца со дня постановки заявителя на учет, срок предоставления государственной услуги приостанавливается и не учитывается при исчислении срока предоставления государственной услуги до дня подбора кандидата в помощники заявителя.</text:p>
      <text:p text:style-name="P4"><text:bookmark-start text:name="p390"/><text:tab/>Уполномоченный орган информирует организацию социального обслуживания населения по месту жительства гражданина, нуждающегося в установлении над ним патронажа, о невозможности установления патронажа и продолжает работу по подбору помощника. До установления патронажа необходимая социальная помощь гражданину, нуждающемуся в установлении над ним патронажа, оказывается организацией социального обслуживания в <text:soft-page-break/>соответствии с действующим законодательством.</text:p>
      <text:p text:style-name="P4"><text:tab/>3.5.3. Уполномоченное должностное лицо в течение 3 рабочих дней со дня формирования личного дела заявителя готовит документы для принятия решения об установлении патронажа либо об отказе в установлении патронажа:</text:p>
      <text:p text:style-name="P5"><text:span text:style-name="T28">1) </text:span>проверяет документы заявителя и кандидата в помощники заявителя на предмет полноты и достоверности содержащихся в них сведений;</text:p>
      <text:p text:style-name="P9"><text:span text:style-name="Основной_20_шрифт_20_абзаца"><text:span text:style-name="T1"><text:tab/></text:span></text:span><text:span text:style-name="Основной_20_шрифт_20_абзаца"><text:span text:style-name="T2">2) </text:span></text:span><text:span text:style-name="Основной_20_шрифт_20_абзаца"><text:span text:style-name="T1">получает от заявителя письменное согласие на назначение помощником предлагаемого кандидата в помощники заявителя по форме, установленной в </text:span></text:span><text:a xlink:type="simple" xlink:href="#p477" office:target-frame-name="_top" xlink:show="replace" text:style-name="Internet_20_link" text:visited-style-name="Visited_20_Internet_20_Link"><text:span text:style-name="Основной_20_шрифт_20_абзаца"><text:span text:style-name="T13">приложении 2</text:span></text:span></text:a><text:span text:style-name="Основной_20_шрифт_20_абзаца"><text:span text:style-name="T14"> к </text:span></text:span><text:span text:style-name="Основной_20_шрифт_20_абзаца"><text:span text:style-name="T1">настоящему административному регламенту;</text:span></text:span></text:p>
      <text:p text:style-name="P9"><text:span text:style-name="Основной_20_шрифт_20_абзаца"><text:span text:style-name="T1"><text:tab/></text:span></text:span><text:span text:style-name="Основной_20_шрифт_20_абзаца"><text:span text:style-name="T2">3) </text:span></text:span><text:span text:style-name="Основной_20_шрифт_20_абзаца"><text:span text:style-name="T1">получает письменное согласие кандидата в помощники заявителя на назначение его помощником заявителя по форме, установленной в</text:span></text:span><text:span text:style-name="Основной_20_шрифт_20_абзаца"><text:span text:style-name="T14"> </text:span></text:span><text:a xlink:type="simple" xlink:href="#p514" office:target-frame-name="_top" xlink:show="replace" text:style-name="Internet_20_link" text:visited-style-name="Visited_20_Internet_20_Link"><text:span text:style-name="Основной_20_шрифт_20_абзаца"><text:span text:style-name="T13">приложении 3</text:span></text:span></text:a><text:span text:style-name="Основной_20_шрифт_20_абзаца"><text:span text:style-name="T14"> к настоящему административному регламенту;</text:span></text:span></text:p>
      <text:p text:style-name="P4"><text:tab/><text:span text:style-name="T28">4) </text:span>проверяет соответствие действующему законодательству проекта договора между заявителем и помощником или готовит проект указанного договора (при непредставлении его заявителем);</text:p>
      <text:p text:style-name="P9"><text:span text:style-name="Основной_20_шрифт_20_абзаца"><text:span text:style-name="T1"><text:tab/></text:span></text:span><text:span text:style-name="Основной_20_шрифт_20_абзаца"><text:span text:style-name="T2">5) </text:span></text:span><text:span text:style-name="Основной_20_шрифт_20_абзаца"><text:span text:style-name="T1">определяет наличие либо отсутствие оснований для отказа в предоставлении государственной услуги, предусмотренных</text:span></text:span><text:span text:style-name="Основной_20_шрифт_20_абзаца"><text:span text:style-name="T14"> </text:span></text:span><text:a xlink:type="simple" xlink:href="#p154" office:target-frame-name="_top" xlink:show="replace" text:style-name="Internet_20_link" text:visited-style-name="Visited_20_Internet_20_Link"><text:span text:style-name="Основной_20_шрифт_20_абзаца"><text:span text:style-name="T13">подпунктом 2.10.1</text:span></text:span></text:a><text:span text:style-name="Основной_20_шрифт_20_абзаца"><text:span text:style-name="T14"> пункта 2.10 настоящего административного регламента;</text:span></text:span></text:p>
      <text:p text:style-name="P4"><text:tab/><text:span text:style-name="T28">6) </text:span>готовит проект решения об установлении патронажа, которым должна быть предусмотрена обязанность помощника информировать уполномоченный орган о заключении или расторжении с гражданином, находящимся под патронажем, договора либо проект решения об отказе в установлении патронажа.</text:p>
      <text:p text:style-name="P9"><text:span text:style-name="Основной_20_шрифт_20_абзаца"><text:span text:style-name="T1"><text:tab/>3.5.4. Проект решения об установлении патронажа либо об отказе в установлении патронажа с личным делом гражданина, нуждающегося в установлении или об отказе в установлении патронажа, документами кандидата в помощники, перечисленными в</text:span></text:span><text:span text:style-name="Основной_20_шрифт_20_абзаца"><text:span text:style-name="T14"> </text:span></text:span><text:a xlink:type="simple" xlink:href="https://login.consultant.ru/link/?req=doc&amp;base=RLAW180&amp;n=232677&amp;dst=100113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пунктах 3.1</text:span></text:span></text:a><text:span text:style-name="Основной_20_шрифт_20_абзаца"><text:span text:style-name="T14">, </text:span></text:span><text:a xlink:type="simple" xlink:href="https://login.consultant.ru/link/?req=doc&amp;base=RLAW180&amp;n=232677&amp;dst=100038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3.3</text:span></text:span></text:a><text:span text:style-name="Основной_20_шрифт_20_абзаца"><text:span text:style-name="T14">, </text:span></text:span><text:a xlink:type="simple" xlink:href="https://login.consultant.ru/link/?req=doc&amp;base=RLAW180&amp;n=232677&amp;dst=100122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3.6</text:span></text:span></text:a><text:span text:style-name="Основной_20_шрифт_20_абзаца"><text:span text:style-name="T14"> </text:span></text:span><text:span text:style-name="Основной_20_шрифт_20_абзаца"><text:span text:style-name="T1">Положения, письменными согласиями заявителя и кандидата в помощники, проектом договора передаются уполномоченным должностным лицом на согласование руководителю </text:span></text:span><text:soft-page-break/><text:span text:style-name="Основной_20_шрифт_20_абзаца"><text:span text:style-name="T1">уполномоченного органа в течение 1 рабочего дня со дня завершения подготовки документов, предусмотренных </text:span></text:span><text:a xlink:type="simple" xlink:href="#p297" office:target-frame-name="_top" xlink:show="replace" text:style-name="Internet_20_link" text:visited-style-name="Visited_20_Internet_20_Link"><text:span text:style-name="Основной_20_шрифт_20_абзаца"><text:span text:style-name="T13">подпунктом 3.5.3</text:span></text:span></text:a><text:span text:style-name="Основной_20_шрифт_20_абзаца"><text:span text:style-name="T14"> </text:span></text:span><text:span text:style-name="Основной_20_шрифт_20_абзаца"><text:span text:style-name="T3">пункта 3.5 </text:span></text:span><text:span text:style-name="Основной_20_шрифт_20_абзаца"><text:span text:style-name="T1">настоящего административного регламента.</text:span></text:span></text:p>
      <text:p text:style-name="P4"><text:tab/>3.5.5. Руководитель уполномоченного органа рассматривает представленные документы в течение 1 рабочего дня, следующего за днем поступления их на согласование и визирует проект решения об установлении патронажа или об отказе в установлении патронажа (далее - решение) и направляет на подпись <text:span text:style-name="T29">главе Суровикинского муниципального района Волгоградской области</text:span>.</text:p>
      <text:p text:style-name="P4"><text:tab/>При вынесении решения принимается во внимание способность кандидата в помощники к выполнению обязанностей помощника, его нравственные и иные личные качества, отношения, существующие между ним и гражданином, нуждающимся в установлении над ним патронажа.</text:p>
      <text:p text:style-name="P10"><text:span text:style-name="Основной_20_шрифт_20_абзаца"><text:span text:style-name="T1">Решение принимается в виде постановления администрации Суровикинского муниципального района Волгоградской области по формам, установленным</text:span></text:span><text:span text:style-name="Основной_20_шрифт_20_абзаца"><text:span text:style-name="T9"> в </text:span></text:span><text:a xlink:type="simple" xlink:href="#p534" office:target-frame-name="_top" xlink:show="replace" text:style-name="Internet_20_link" text:visited-style-name="Visited_20_Internet_20_Link"><text:span text:style-name="Основной_20_шрифт_20_абзаца"><text:span text:style-name="T13">приложении 4</text:span></text:span></text:a><text:span text:style-name="Основной_20_шрифт_20_абзаца"><text:span text:style-name="T9"> на</text:span></text:span><text:span text:style-name="Основной_20_шрифт_20_абзаца"><text:span text:style-name="T1">стоящего административного регламента, в течение 2 рабочих дней со дня его визирования руководителем уполномоченного органа.</text:span></text:span></text:p>
      <text:p text:style-name="P4"><text:tab/>3.5.6. Копия постановления об установлении патронажа, заверенная надлежащим образом, выдается на руки гражданину, находящемуся под патронажем, и его помощнику в течение 1 рабочего дня со дня его подписания и приобщается в личное дело заявителя.</text:p>
      <text:p text:style-name="P9"><text:span text:style-name="Основной_20_шрифт_20_абзаца"><text:span text:style-name="T1"><text:tab/>Копия постановления об отказе в установлении патронажа, заверенная надлежащим образом, выдается на руки заявителю в течение 1 рабочего дня со дня его подписания. Заявителю возвращаются документы, представленные им лично в соответствии с</text:span></text:span><text:span text:style-name="Основной_20_шрифт_20_абзаца"><text:span text:style-name="T14"> </text:span></text:span><text:a xlink:type="simple" xlink:href="#p126" office:target-frame-name="_top" xlink:show="replace" text:style-name="Internet_20_link" text:visited-style-name="Visited_20_Internet_20_Link"><text:span text:style-name="Основной_20_шрифт_20_абзаца"><text:span text:style-name="T13">пунктами 2.8.1</text:span></text:span></text:a><text:span text:style-name="Основной_20_шрифт_20_абзаца"><text:span text:style-name="T14">,</text:span></text:span><text:span text:style-name="Основной_20_шрифт_20_абзаца"><text:span text:style-name="T39"> </text:span></text:span><text:a xlink:type="simple" xlink:href="#p138" office:target-frame-name="_top" xlink:show="replace" text:style-name="Internet_20_link" text:visited-style-name="Visited_20_Internet_20_Link"><text:span text:style-name="Основной_20_шрифт_20_абзаца"><text:span text:style-name="T49">2.8.2</text:span></text:span></text:a><text:span text:style-name="Основной_20_шрифт_20_абзаца"><text:span text:style-name="T41"> </text:span></text:span><text:span text:style-name="Основной_20_шрифт_20_абзаца"><text:span text:style-name="T13">пункта 2.8</text:span></text:span><text:span text:style-name="Основной_20_шрифт_20_абзаца"><text:span text:style-name="T14"> настоящего</text:span></text:span><text:span text:style-name="Основной_20_шрифт_20_абзаца"><text:span text:style-name="T1"> административного регламента, и разъясняется порядок обжалования решения об отказе в установлении над ним патронажа.</text:span></text:span></text:p>
      <text:p text:style-name="P4"><text:tab/>В журнале учета ставится отметка о принятом постановлении об <text:soft-page-break/>установлении патронажа и заключенном договоре или об отказе в установлении патронажа.</text:p>
      <text:p text:style-name="P4"><text:tab/>3.5.7. Результатом административной процедуры является принятие постановления об установлении патронажа с выдачей его копии заявителю и его помощнику или постановления об отказе в установлении патронажа с выдачей его копии заявителю.</text:p>
      <text:p text:style-name="P4">3.5.8. Срок выполнения процедуры 8 рабочих дней, но не позднее истечения 30 дней со дня постановки заявителя на учет.</text:p>
      <text:p text:style-name="P2"/>
      <text:p text:style-name="P2">4. Формы контроля за исполнением административного</text:p>
      <text:p text:style-name="P2">регламента</text:p>
      <text:p text:style-name="P2"/>
      <text:p text:style-name="P4"><text:tab/>4.1. Контроль за соблюдением уполномоченным органом, должностными лицами уполномоченного органа, участвующими в предоставлении настоящей государственной услуги, осуществляется должностными лицами администрации Суровикинского муниципального района <text:span text:style-name="T29">Волгоградской области</text:span>, специально уполномоченными на осуществление данного контроля (далее - должностные лица, осуществляющие контроль), начальником Отдела по образованию администрации Суровикинского муниципального района Волгоградской области и включает в себя проведение проверок полноты и качества предоставления государственной услуги. Плановые и внеплановые проверки проводятся должностными лицами, осуществляющими контроль, на основании распоряжения администрации Суровикинского муниципального района Волгоградской области.</text:p>
      <text:p text:style-name="P4"><text:tab/>4.2. Проверка полноты и качества предоставления государственной услуги осуществляется путем проведения:</text:p>
      <text:p text:style-name="P9"><text:span text:style-name="Основной_20_шрифт_20_абзаца"><text:span text:style-name="T1"><text:tab/></text:span></text:span><text:span text:style-name="Основной_20_шрифт_20_абзаца"><text:span text:style-name="T21">п</text:span></text:span><text:span text:style-name="Основной_20_шрифт_20_абзаца"><text:span text:style-name="T20">лановых проверок соблюдения и исполнения <text:s/>должностными лицами </text:span></text:span><text:span text:style-name="Основной_20_шрифт_20_абзаца"><text:span text:style-name="T21">уполномоченного органа</text:span></text:span><text:span text:style-name="Основной_20_шрифт_20_абзаца"><text:span text:style-name="T20">, участвующими в предоставлении государственной услуги, положений настоящего административного регламента, нормативных </text:span></text:span><text:soft-page-break/><text:span text:style-name="Основной_20_шрифт_20_абзаца"><text:span text:style-name="T20">правовых актов, регулирующих деятельность по предоставлению государственной услуги при осуществлении отдельных административных процедур и предоставления государственной услуги в целом.</text:span></text:span></text:p>
      <text:p text:style-name="P4"><text:tab/><text:span text:style-name="T29">в</text:span>неплановых проверок соблюдения и исполнения <text:s/>должностными лицами <text:span text:style-name="T29">уполномоченного органа</text:span>, участвующими в предоставлении государственной услуги, положений настоящего административного регламента, нормативных правовых актов, регулирующих деятельность по предоставлению государственной услуги при осуществлении отдельных административных процедур и предоставления государственной услуги в целом.</text:p>
      <text:p text:style-name="P4"><text:tab/>4.3. Плановые проверки осуществления отдельных административных процедур проводятся 1 раз в полугодие; полноты и качества предоставления государственной услуги в целом - 1 раз в год, внеплановые - при поступлении в <text:span text:style-name="T30">администрацию Суровикинского муниципального района</text:span> жалобы заявителя на своевременность, полноту и качество предоставления государственной услуги, на основании иных документов и сведений, указывающих на нарушения настоящего административного регламента.</text:p>
      <text:p text:style-name="P4"><text:tab/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осуществляющим контроль.</text:p>
      <text:p text:style-name="P4"><text:tab/>4.5. <text:span text:style-name="T30">Д</text:span>олжностные лица <text:span text:style-name="T30">уполномоченного органа</text:span>, участвующие в предоставлении государствен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p>
      <text:p text:style-name="P4"><text:tab/>4.6. Самостоятельной формой контроля за исполнением положений административного регламента является контроль со стороны граждан, их <text:soft-page-break/>объединений и организаций, который осуществляется путем направления обращений и жалоб в <text:span text:style-name="T30">администрацию Суровикинского муниципального района</text:span>.</text:p>
      <text:p text:style-name="P7"><text:tab/></text:p>
      <text:p text:style-name="P3">5. Досудебный (внесудебный) порядок обжалования решений</text:p>
      <text:p text:style-name="P2">и действий (бездействия) <text:span text:style-name="T30">уполномоченного </text:span>органа, а также его должностных лиц, <text:span text:style-name="T30">муниципальных служащих</text:span></text:p>
      <text:p text:style-name="P7"><text:tab/></text:p>
      <text:p text:style-name="P7"><text:tab/>5.1. Заявитель может обратиться с жалобой на решения и действия (бездействие) <text:span text:style-name="T30">уполномоченного органа, его должностных лиц, муниципальных служащих, участвующих в предоставлении государственной услуги</text:span>, в том числе в следующих случаях:</text:p>
      <text:p text:style-name="P4"><text:tab/>1) нарушение срока регистрации запроса заявителя о предоставлении государственной услуги;</text:p>
      <text:p text:style-name="P4"><text:tab/>2) нарушение срока предоставления государственной услуги;</text:p>
      <text:p text:style-name="P4"><text:tab/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государственной услуги;</text:p>
      <text:p text:style-name="P4"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государственной услуги, у заявителя;</text:p>
      <text:p text:style-name="P4"><text:tab/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;</text:p>
      <text:p text:style-name="P4"><text:tab/>6) затребование с заявителя при предоставлении государственной услуги <text:soft-page-break/>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4"><text:tab/>7) отказ <text:span text:style-name="T30">уполномоченного органа, должностного лица </text:span><text:span text:style-name="T31">администрации Суровикинского муниципального района</text:span>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4"><text:tab/>8) нарушение срока или порядка выдачи документов по результатам предоставления государственной услуги;</text:p>
      <text:p text:style-name="P4"><text:tab/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;</text:p>
      <text:p text:style-name="P9"><text:span text:style-name="Основной_20_шрифт_20_абзаца"><text:span text:style-name="T1"><text:tab/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</text:span></text:span><text:a xlink:type="simple" xlink:href="https://login.consultant.ru/link/?req=doc&amp;base=LAW&amp;n=389741&amp;dst=290&amp;field=134&amp;date=27.12.2021" office:target-frame-name="_top" xlink:show="replace" text:style-name="Internet_20_link" text:visited-style-name="Visited_20_Internet_20_Link"><text:span text:style-name="Основной_20_шрифт_20_абзаца"><text:span text:style-name="T13">пунктом 4 части 1 статьи 7</text:span></text:span></text:a><text:span text:style-name="Основной_20_шрифт_20_абзаца"><text:span text:style-name="T1"> Федерального закона № 210-ФЗ.</text:span></text:span></text:p>
      <text:p text:style-name="P4"><text:tab/>5.2. Жалоба подается в письменной форме на бумажном носителе, в электронной форме в <text:span text:style-name="T31">орган, предоставляющий государственную услугу.</text:span>.</text:p>
      <text:p text:style-name="P4"><text:tab/>Жалоба на решения и действия (бездействие) <text:span text:style-name="T31">администрации Суровикинского муниципального района</text:span>, уполномоченного органа, должностного лица уполномоченного органа, муниципального служащего, <text:span text:style-name="T31">главы Суровикинского муниципального района</text:span> может быть направлена по почте, с использованием информационно-телекоммуникационной сети «Интернет», официального сайта органа, предоставляющего государственную услугу, <text:span text:style-name="T31">Е</text:span>диного портала государственных и муниципальных услуг, а также <text:soft-page-break/>может быть принята при личном приеме заявителя.</text:p>
      <text:p text:style-name="P4"><text:tab/>5.3. Жалобы на решения и действия (бездействие) руководителя органа, предоставляющего государствен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государственную услугу.</text:p>
      <text:p text:style-name="P4"><text:tab/>5.4. Жалоба должна содержать:</text:p>
      <text:p text:style-name="P4"><text:tab/>1) наименование <text:span text:style-name="T31">администрации Суровикинского муниципального района</text:span>, уполномоченного органа, фамилию, имя, отчество (при наличии) должностного лица уполномоченного органа или муниципального служащего, решения и действия (бездействие) которых обжалуются;</text:p>
      <text:p text:style-name="P4"><text:tab/>2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"><text:tab/>3) сведения об обжалуемых решениях и действиях (бездействии) <text:span text:style-name="T32">администрации Суровикинского муниципального района</text:span>, должностного лица или муниципального служащего;</text:p>
      <text:p text:style-name="P4"><text:tab/>4) доводы, на основании которых заявитель не согласен с решением и действиями (бездействием) <text:span text:style-name="T32">администрации Суровикинского муниципального района</text:span>, уполномоченного органа, должностного лица или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"><text:tab/>Заявитель имеет право на получение информации и документов, необходимых для обоснования и рассмотрения жалобы.</text:p>
      <text:p text:style-name="P4"><text:tab/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<text:span text:style-name="T32">администрации Суровикинского </text:span><text:soft-page-break/><text:span text:style-name="T32">муниципального района</text:span> в течение трех дней со дня ее поступления.</text:p>
      <text:p text:style-name="P4"><text:tab/>Жалоба подлежит рассмотрению в течение пятнадцати рабочих дней со дня ее регистрации, а в случае обжалования отказа <text:span text:style-name="T32">администрации Суровикинского муниципального района, уполномоченного органа</text:span>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4"><text:tab/>5.6. В случае если в жалобе не указаны фамилия, имя, отчество (при наличии) заявителя, направившего жалобу, и (или) почтовый адрес, по которому должен быть направлен ответ, ответ на жалобу не дается.</text:p>
      <text:p text:style-name="P4"><text:tab/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4"><text:tab/>Должностное лицо, работник, наделенные полномочиями по рассмотрению жалоб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p>
      <text:p text:style-name="P4"><text:tab/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4"><text:tab/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p>
      <text:p text:style-name="P4"><text:soft-page-break/><text:tab/>В случае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</text:p>
      <text:p text:style-name="P4"><text:tab/>В случае если в жалобе обжалуется судебное решение, такая жалоба в течение семи дней со дня ее регистрации возвращается заявителю, направившему жалобу, с разъяснением порядка обжалования данного судебного решения.</text:p>
      <text:p text:style-name="P4"><text:tab/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p>
      <text:p text:style-name="P4"><text:tab/>5.7. По результатам рассмотрения жалобы принимается одно из следующих решений:</text:p>
      <text:p text:style-name="P4"><text:tab/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4"><text:tab/>2) в удовлетворении жалобы отказывается.</text:p>
      <text:p text:style-name="P4"><text:tab/>5.8. Основаниями для отказа в удовлетворении жалобы являются:</text:p>
      <text:p text:style-name="P4"><text:tab/>1) признание правомерными решения и (или) действий (бездействия) <text:span text:style-name="T33">администрации Суровикинского муниципального района</text:span>, уполномоченного <text:soft-page-break/>органа, должностных лиц, муниципальных служащих <text:span text:style-name="T33">администрации Суровикинского муниципального района</text:span>, <text:s/>участвующих в предоставлении государственной услуги;</text:p>
      <text:p text:style-name="P4"><text:tab/>2) наличие вступившего в законную силу решения суда по жалобе о том же предмете и по тем же основаниям;</text:p>
      <text:p text:style-name="P4"><text:tab/>3) подача жалобы лицом, полномочия которого не подтверждены в порядке, установленном законодательством Российской Федерации.</text:p>
      <text:p text:style-name="P4"><text:tab/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4"><text:tab/>В случае признания жалобы подлежащей удовлетворению в ответе заявителю дается информация о действиях, осуществляемых <text:span text:style-name="T33">уполномоченным органом</text:span>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4"><text:tab/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4"><text:tab/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<text:span text:style-name="T33">ое</text:span> полномочиями по рассмотрению жалоб, незамедлительно направляют имеющиеся материалы в органы прокуратуры.</text:p>
      <text:p text:style-name="P4"><text:tab/>5.11. Заявители вправе обжаловать решения, принятые при предоставлении государственной услуги, действия (бездействие) должностных лиц, муниципальных служащих <text:span text:style-name="T33">администрации Суровикинского муниципального района</text:span> в судебном порядке в соответствии с <text:soft-page-break/>законодательством Российской Федерации.</text:p>
      <text:p text:style-name="P9"><text:span text:style-name="Основной_20_шрифт_20_абзаца"><text:span text:style-name="T1"><text:tab/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</text:span></text:span><text:span text:style-name="Основной_20_шрифт_20_абзаца"><text:span text:style-name="T14"> </text:span></text:span><text:a xlink:type="simple" xlink:href="https://login.consultant.ru/link/?req=doc&amp;base=LAW&amp;n=314820&amp;date=27.12.2021" office:target-frame-name="_top" xlink:show="replace" text:style-name="Internet_20_link" text:visited-style-name="Visited_20_Internet_20_Link"><text:span text:style-name="Основной_20_шрифт_20_абзаца"><text:span text:style-name="T13">законом</text:span></text:span></text:a><text:span text:style-name="Основной_20_шрифт_20_абзаца"><text:span text:style-name="T14"> </text:span></text:span><text:span text:style-name="Основной_20_шрифт_20_абзаца"><text:span text:style-name="T1">от 02 мая 2006 г. № 59-ФЗ «О порядке рассмотрения обращений граждан Российской Федерации».</text:span></text:span></text:p>
      <text:p text:style-name="P4"><text:tab/>5.13. Информация о порядке подачи и рассмотрения жалобы размещается на Едином портал государственных и муниципальных услуг, на информационном стенде <text:span text:style-name="T33">администрации Суровикинского муниципального районва</text:span>, уполномоченного органа, а также сообщается заявителю должностными лицами уполномоченного органа при личном приеме, с использованием информационно-телекоммуникационной сети «Интернет», почтовой, телефонной связи, посредством электронной почты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bookmark-end text:name="p126"/><text:bookmark-end text:name="p54"/><text:bookmark-end text:name="p138"/><text:bookmark-end text:name="p1269"/><text:bookmark-end text:name="p1267"/><text:bookmark-end text:name="p1265"/><text:bookmark-end text:name="p1263"/><text:bookmark-end text:name="p1261"/><text:bookmark-end text:name="p12610"/><text:bookmark-end text:name="p1268"/><text:bookmark-end text:name="p1266"/><text:bookmark-end text:name="p1264"/><text:bookmark-end text:name="p1262"/><text:bookmark-end text:name="p13831"/><text:bookmark-end text:name="p13811"/><text:bookmark-end text:name="p1383"/><text:bookmark-end text:name="p1381"/><text:bookmark-end text:name="p283"/><text:bookmark-end text:name="p154"/><text:bookmark-end text:name="p297"/><text:bookmark-end text:name="p390"/><text:bookmark text:name="p4772"/><text:bookmark text:name="p5342"/><text:bookmark text:name="p12621"/><text:bookmark text:name="p12641"/><text:bookmark text:name="p12661"/><text:bookmark text:name="p12681"/><text:bookmark text:name="p126101"/><text:bookmark text:name="p13812"/><text:bookmark text:name="p13832"/><text:bookmark text:name="p4773"/><text:bookmark text:name="p5343"/><text:bookmark text:name="p4774"/><text:bookmark text:name="p5344"/><text:bookmark text:name="p12611"/><text:bookmark text:name="p12631"/><text:bookmark text:name="p12651"/><text:bookmark text:name="p12671"/><text:bookmark text:name="p12691"/><text:bookmark text:name="p13813"/><text:bookmark text:name="p13833"/><text:bookmark text:name="p4775"/><text:bookmark text:name="p5345"/><text:a xlink:type="simple" xlink:href="https://login.consultant.ru/link/?req=doc&amp;base=RLAW180&amp;n=232677&amp;dst=100009&amp;field=134&amp;date=27.12.2021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Preformatted" style:family="paragraph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Blockquote" style:family="paragraph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Address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Courier New" style:font-family-complex="'Courier New'" style:font-family-generic-complex="modern" style:font-pitch-complex="fixed" fo:hyphenate="false" loext:hyphenation-no-caps="false"/>
    </style:style>
    <style:style style:name="H6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5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4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3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2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1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Definition_20_List" style:display-name="Definition List" style:family="paragraph">
      <style:paragraph-properties fo:margin-left="0.635cm" fo:margin-right="0cm" fo:margin-top="0.176cm" fo:margin-bottom="0.176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Definition_20_Term" style:display-name="Definition Term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Строгий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MP0" style:page-layout-name="Mpm2" draw:style-name="Mdp1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2-01-14T10:15:00Z</meta:creation-date>
    <dc:date>2022-01-18T11:44:06.878000000</dc:date>
    <meta:editing-cycles>6</meta:editing-cycles>
    <meta:editing-duration>PT2H34M26S</meta:editing-duration>
    <meta:document-statistic meta:table-count="0" meta:image-count="0" meta:object-count="0" meta:page-count="39" meta:paragraph-count="338" meta:word-count="7477" meta:character-count="63925" meta:non-whitespace-character-count="56027"/>
    <meta:template xlink:type="simple" xlink:actuate="onRequest" xlink:title="" xlink:href="Normal"/>
  </office:meta>
</office:document-meta>
</file>