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 style:master-page-name="First_20_Page">
      <style:paragraph-properties fo:margin-top="0cm" fo:margin-bottom="0cm" style:contextual-spacing="false" fo:text-align="justify" style:justify-single-word="false" style:page-number="auto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margin-left="-1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4pt" officeooo:paragraph-rsid="000a60ca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8pt" style:font-size-asian="18pt" style:font-name-complex="Times New Roman1" style:font-size-complex="18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8pt" style:font-size-asian="18pt" style:font-name-complex="Times New Roman1" style:font-size-complex="18pt"/>
    </style:style>
    <style:style style:name="T3" style:family="text">
      <style:text-properties fo:color="#000000" loext:opacity="100%" fo:font-size="14pt" style:font-size-asian="14pt" style:font-name-complex="Times New Roman1" style:font-size-complex="14pt"/>
    </style:style>
    <style:style style:name="T4" style:family="text">
      <style:text-properties fo:font-size="13pt" style:font-size-asian="13pt" style:font-name-complex="Times New Roman1" style:font-size-complex="13pt"/>
    </style:style>
    <style:style style:name="T5" style:family="text">
      <style:text-properties fo:font-size="14pt" style:font-size-asian="14pt" style:font-name-complex="Times New Roman1" style:font-size-complex="14pt"/>
    </style:style>
    <style:style style:name="T6" style:family="text">
      <style:text-properties fo:font-size="18pt" style:font-size-asian="18pt" style:font-name-complex="Times New Roman1" style:font-size-complex="18pt"/>
    </style:style>
    <style:style style:name="T7" style:family="text">
      <style:text-properties fo:font-size="18pt" officeooo:rsid="000f06df" style:font-size-asian="18pt" style:font-name-complex="Times New Roman1" style:font-size-complex="18pt"/>
    </style:style>
    <style:style style:name="T8" style:family="text">
      <style:text-properties officeooo:rsid="000f06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<text:s text:c="66"/></text:span><text:span text:style-name="T2">Приложение </text:span></text:p>
      <text:p text:style-name="P1"/>
      <text:p text:style-name="P2"><text:span text:style-name="T4"><text:s text:c="71"/></text:span><text:span text:style-name="T5"><text:s/>к постановлению </text:span></text:p>
      <text:p text:style-name="P4"><text:s text:c="67"/>администрации Суровикинского <text:s/></text:p>
      <text:p text:style-name="P4"><text:s text:c="67"/>муниципального района <text:s text:c="84"/></text:p>
      <text:p text:style-name="P4"><text:s text:c="67"/>от <text:s text:c="8"/>№ <text:s/></text:p>
      <text:p text:style-name="P4"/>
      <text:p text:style-name="P2"><text:span text:style-name="T5"><text:s text:c="66"/>«</text:span><text:span text:style-name="T6">Приложение </text:span><text:span text:style-name="T7">1</text:span></text:p>
      <text:p text:style-name="P12"/>
      <text:p text:style-name="P2"><text:span text:style-name="T4"><text:s text:c="71"/></text:span><text:span text:style-name="T5"><text:s/>к постановлению </text:span></text:p>
      <text:p text:style-name="P4"><text:s text:c="67"/>администрации Суровикинского <text:s/></text:p>
      <text:p text:style-name="P4"><text:s text:c="67"/>муниципального района <text:s text:c="84"/></text:p>
      <text:p text:style-name="P4"><text:s text:c="67"/>от <text:s/>25.11.2014 <text:s text:c="2"/>№ <text:s/>1261</text:p>
      <text:p text:style-name="P4"/>
      <text:p text:style-name="P11">Состав комиссии по вопросам опеки, попечительства и патронажа при <text:s/>администрации <text:s/>Суровикинского муниципального района</text:p>
      <text:p text:style-name="P4"/>
      <text:p text:style-name="P3"><text:span text:style-name="T5"><text:tab/>Председатель комиссии – Г.А. Чистова – </text:span><text:span text:style-name="T3">заместитель главы <text:s/>Суровикинского муниципального <text:s text:c="2"/>района <text:s/>Волгоградской области по финансам и экономике.</text:span></text:p>
      <text:p text:style-name="P9"><text:tab/>Заместитель председателя комиссии – Н.В. Володина – начальник Отдела по образованию администрации <text:s/>Суровикинского муниципального района.</text:p>
      <text:p text:style-name="P9"><text:tab/>Секретарь комиссии - <text:s/>Л.А. Мельникова – заместитель начальника Отдела по образованию администрации Суровикинского муниципального района по вопросам опеки и попечительства. <text:s/></text:p>
      <text:p text:style-name="P5"/>
      <text:p text:style-name="P9">Члены комиссии:</text:p>
      <text:p text:style-name="P9"/>
      <text:p text:style-name="P9"><text:tab/>Гречишников А.А. – начальник правового отдела администрации Суровикинского муниципального района.</text:p>
      <text:p text:style-name="P9"><text:tab/>Пискова Н.С. – <text:s/>консультант органа опеки и попечительства Отдела по образованию администрации Суровикинского муниципального района.</text:p>
      <text:p text:style-name="P9"><text:tab/>Казаринскова С.Ю. – <text:s/>главный специалист органа опеки и попечительства Отдела по образованию администрации Суровикинского муниципального района.</text:p>
      <text:p text:style-name="P9"><text:tab/>Чувилева Е.А. – ведущий специалист органа опеки и попечительства Отдела по <text:s/>образованию администрации Суровикинского муниципального района.</text:p>
      <text:p text:style-name="P9"><text:tab/>Гулай С.В. - ведущий специалист органа опеки и попечительства Отдела по <text:s/>образованию администрации Суровикинского муниципального района.</text:p>
      <text:p text:style-name="P9"><text:tab/>Халабурдина О.С. <text:s/>– консультант, ответственный <text:s/>секретарь комиссии по делам несовершеннолетних и защите их прав Суровикинского муниципального района.</text:p>
      <text:p text:style-name="P3"><text:span text:style-name="T5"><text:tab/>Головлева Г.В. – врач-педиатр ГБУЗ «ЦРБ Суровикинского </text:span><text:soft-page-break/><text:span text:style-name="T5">муниципального района» (по согласованию).</text:span></text:p>
      <text:p text:style-name="P9"><text:tab/>Проценко Н.В. – врач - психиатр ГБУЗ «ЦРБ <text:span text:style-name="T8">С</text:span>уровикинского муниципального <text:s text:c="2"/>района» (по согласованию).</text:p>
      <text:p text:style-name="P10"><text:tab/>Манихина А.В. – директор ГКУ СО «Суровикинский КЦСОН» (по согласованию).</text:p>
      <text:p text:style-name="P10"><text:tab/>Блудилина М.В. – директор ГКУ «ЦСЗН по Суровикинскому району» (по согласованию).</text:p>
      <text:p text:style-name="P9"><text:tab/>Савинов А.Н. – директор ГБССУ СО ГПВИ «Суровикинский психо- неврологический интернат» (по согласованию).</text:p>
      <text:p text:style-name="P9"><text:tab/>Дьяченко И.В. – директор ГБССУ СО ГПВИ «Нижнечирский <text:s/>психоневрологический интернат» (по согласованию).»</text:p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5cm" fo:margin-right="2.2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25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 text:c="67"/><text:page-number text:select-page="current">0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print-date>2021-10-04T10:26:01.323000000</meta:print-date>
    <dc:date>2021-10-04T15:04:14.580000000</dc:date>
    <meta:editing-duration>PT10M14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2" meta:paragraph-count="28" meta:word-count="233" meta:character-count="3064" meta:non-whitespace-character-count="1873"/>
  </office:meta>
</office:document-meta>
</file>