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86cm" fo:margin-left="0cm" fo:margin-top="0cm" fo:margin-bottom="0cm" table:align="left" style:writing-mode="lr-tb"/>
    </style:style>
    <style:style style:name="Таблица1.A" style:family="table-column">
      <style:table-column-properties style:column-width="0.908cm"/>
    </style:style>
    <style:style style:name="Таблица1.B" style:family="table-column">
      <style:table-column-properties style:column-width="2.2cm"/>
    </style:style>
    <style:style style:name="Таблица1.C" style:family="table-column">
      <style:table-column-properties style:column-width="2.741cm"/>
    </style:style>
    <style:style style:name="Таблица1.D" style:family="table-column">
      <style:table-column-properties style:column-width="2.332cm"/>
    </style:style>
    <style:style style:name="Таблица1.E" style:family="table-column">
      <style:table-column-properties style:column-width="4.154cm"/>
    </style:style>
    <style:style style:name="Таблица1.F" style:family="table-column">
      <style:table-column-properties style:column-width="3.6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ConsPlusNonformat">
      <style:paragraph-properties fo:line-height="100%" fo:text-align="end" style:justify-single-word="false"/>
    </style:style>
    <style:style style:name="P2" style:family="paragraph" style:parent-style-name="ConsPlusNonformat">
      <style:paragraph-properties fo:line-height="100%" fo:text-align="justify" style:justify-single-word="false"/>
    </style:style>
    <style:style style:name="P3" style:family="paragraph" style:parent-style-name="ConsPlusNonformat">
      <style:paragraph-properties fo:line-height="100%" fo:text-align="justify" style:justify-single-word="false"/>
      <style:text-properties officeooo:paragraph-rsid="00063559"/>
    </style:style>
    <style:style style:name="P4" style:family="paragraph" style:parent-style-name="ConsPlusNonformat">
      <style:paragraph-properties fo:line-height="100%" fo:text-align="center" style:justify-single-word="false"/>
    </style:style>
    <style:style style:name="P5" style:family="paragraph" style:parent-style-name="ConsPlusNonformat">
      <style:paragraph-properties fo:line-height="100%" fo:text-align="center" style:justify-single-word="false"/>
      <style:text-properties officeooo:paragraph-rsid="00063559"/>
    </style:style>
    <style:style style:name="P6" style:family="paragraph" style:parent-style-name="ConsPlusNonformat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ConsPlusNonformat">
      <style:paragraph-properties fo:line-height="100%" fo:text-align="center" style:justify-single-word="false"/>
      <style:text-properties style:font-name="Times New Roman" fo:font-size="14pt" officeooo:paragraph-rsid="00063559" style:font-size-asian="14pt" style:font-size-complex="14pt"/>
    </style:style>
    <style:style style:name="P8" style:family="paragraph" style:parent-style-name="ConsPlusNonformat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ConsPlusNonformat">
      <style:paragraph-properties fo:line-height="100%" fo:text-align="justify" style:justify-single-word="false"/>
      <style:text-properties style:font-name="Times New Roman" fo:font-size="14pt" officeooo:paragraph-rsid="00063559" style:font-size-asian="14pt" style:font-size-complex="14pt"/>
    </style:style>
    <style:style style:name="P10" style:family="paragraph" style:parent-style-name="ConsPlusNonformat">
      <style:paragraph-properties fo:text-align="justify" style:justify-single-word="false"/>
      <style:text-properties style:font-name="Times New Roman" fo:font-size="14pt" officeooo:paragraph-rsid="00063559" style:font-size-asian="14pt" style:font-size-complex="14pt"/>
    </style:style>
    <style:style style:name="P11" style:family="paragraph" style:parent-style-name="ConsPlusNonformat">
      <style:paragraph-properties fo:text-align="center" style:justify-single-word="false"/>
      <style:text-properties style:font-name="Times New Roman" fo:font-size="14pt" officeooo:paragraph-rsid="00063559" style:font-size-asian="14pt" style:font-size-complex="14pt"/>
    </style:style>
    <style:style style:name="P12" style:family="paragraph" style:parent-style-name="ConsPlusNonformat">
      <style:paragraph-properties fo:text-align="center" style:justify-single-word="false"/>
      <style:text-properties style:font-name="Times New Roman" fo:font-size="14pt" officeooo:rsid="000265ae" officeooo:paragraph-rsid="00063559" style:font-size-asian="14pt" style:font-size-complex="14pt"/>
    </style:style>
    <style:style style:name="P13" style:family="paragraph" style:parent-style-name="ConsPlusNonformat">
      <style:paragraph-properties fo:text-align="justify" style:justify-single-word="false"/>
      <style:text-properties style:font-name="Times New Roman" fo:font-size="14pt" fo:font-style="normal" officeooo:rsid="000265ae" officeooo:paragraph-rsid="00063559" style:font-size-asian="12.25pt" style:font-style-asian="normal" style:font-size-complex="14pt" style:font-style-complex="normal"/>
    </style:style>
    <style:style style:name="P14" style:family="paragraph" style:parent-style-name="ConsPlusNonformat">
      <style:paragraph-properties fo:text-align="justify" style:justify-single-word="false"/>
      <style:text-properties style:font-name="Times New Roman" fo:font-size="12pt" officeooo:paragraph-rsid="00063559" style:font-size-asian="12pt" style:font-size-complex="12pt"/>
    </style:style>
    <style:style style:name="P15" style:family="paragraph" style:parent-style-name="ConsPlusNonformat">
      <style:paragraph-properties fo:text-align="center" style:justify-single-word="false"/>
      <style:text-properties style:font-name="Times New Roman" fo:font-size="12pt" officeooo:paragraph-rsid="00063559" style:font-size-asian="12pt" style:font-size-complex="12pt"/>
    </style:style>
    <style:style style:name="P16" style:family="paragraph" style:parent-style-name="ConsPlusNonformat">
      <style:paragraph-properties fo:text-align="justify" style:justify-single-word="false"/>
      <style:text-properties officeooo:paragraph-rsid="00063559"/>
    </style:style>
    <style:style style:name="P17" style:family="paragraph" style:parent-style-name="ConsPlusNonformat">
      <style:paragraph-properties fo:text-align="center" style:justify-single-word="false"/>
      <style:text-properties officeooo:paragraph-rsid="00063559"/>
    </style:style>
    <style:style style:name="P18" style:family="paragraph" style:parent-style-name="ConsPlusNonformat">
      <style:paragraph-properties fo:line-height="107%" fo:text-align="justify" style:justify-single-word="false"/>
      <style:text-properties officeooo:paragraph-rsid="00063559"/>
    </style:style>
    <style:style style:name="P19" style:family="paragraph" style:parent-style-name="ConsPlusNormal">
      <style:paragraph-properties fo:line-height="100%" fo:text-align="justify" style:justify-single-word="false"/>
    </style:style>
    <style:style style:name="P20" style:family="paragraph" style:parent-style-name="ConsPlusNormal">
      <style:paragraph-properties fo:line-height="100%" fo:text-align="justify" style:justify-single-word="false" fo:orphans="0" fo:widows="0"/>
    </style:style>
    <style:style style:name="P21" style:family="paragraph" style:parent-style-name="ConsPlusNormal">
      <style:paragraph-properties fo:line-height="100%" fo:text-align="center" style:justify-single-word="false" fo:orphans="0" fo:widows="0">
        <style:tab-stops/>
      </style:paragraph-properties>
    </style:style>
    <style:style style:name="P22" style:family="paragraph" style:parent-style-name="ConsPlusNormal">
      <style:paragraph-properties fo:margin-top="0cm" fo:margin-bottom="0cm" style:contextual-spacing="false" fo:line-height="100%" fo:orphans="0" fo:widows="0">
        <style:tab-stops/>
      </style:paragraph-properties>
    </style:style>
    <style:style style:name="P23" style:family="paragraph" style:parent-style-name="ConsPlusNormal">
      <style:paragraph-properties fo:text-align="justify" style:justify-single-word="false"/>
      <style:text-properties style:font-name="Times New Roman" fo:font-size="14pt" officeooo:paragraph-rsid="00063559" style:font-name-asian="Calibri1" style:font-size-asian="14pt" style:language-asian="en" style:country-asian="US" style:font-name-complex="Times New Roman" style:font-size-complex="14pt"/>
    </style:style>
    <style:style style:name="P24" style:family="paragraph" style:parent-style-name="ConsPlusNormal">
      <style:paragraph-properties fo:line-height="100%" fo:text-align="justify" style:justify-single-word="false"/>
      <style:text-properties style:font-name="Times New Roman" fo:font-size="14pt" officeooo:paragraph-rsid="00063559" style:font-name-asian="Calibri1" style:font-size-asian="14pt" style:language-asian="en" style:country-asian="US" style:font-name-complex="Times New Roman" style:font-size-complex="14pt"/>
    </style:style>
    <style:style style:name="P25" style:family="paragraph" style:parent-style-name="ConsPlusNormal">
      <style:paragraph-properties fo:line-height="100%" fo:text-align="justify" style:justify-single-word="false"/>
      <style:text-properties style:font-name="Times New Roman" fo:font-size="14pt" officeooo:paragraph-rsid="00063559" style:font-size-asian="14pt" style:font-size-complex="14pt"/>
    </style:style>
    <style:style style:name="P26" style:family="paragraph" style:parent-style-name="ConsPlusNormal">
      <style:paragraph-properties fo:text-align="justify" style:justify-single-word="false"/>
      <style:text-properties officeooo:paragraph-rsid="00063559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officeooo:paragraph-rsid="00063559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P31" style:family="paragraph" style:parent-style-name="Standard">
      <style:paragraph-properties fo:orphans="2" fo:widows="2"/>
      <style:text-properties style:font-name="Times New Roman" fo:font-size="14pt" officeooo:paragraph-rsid="00063559" style:font-name-asian="Calibri1" style:font-size-asian="14pt" style:language-asian="en" style:country-asian="US" style:font-name-complex="Times New Roman" style:font-size-complex="14pt"/>
    </style:style>
    <style:style style:name="P32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officeooo:paragraph-rsid="00063559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officeooo:paragraph-rsid="00063559" style:font-size-asian="14pt" style:font-size-complex="14pt"/>
    </style:style>
    <style:style style:name="P34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officeooo:paragraph-rsid="00063559" style:font-size-asian="14pt" style:font-size-complex="14pt"/>
    </style:style>
    <style:style style:name="P35" style:family="paragraph" style:parent-style-name="Standard">
      <style:paragraph-properties fo:line-height="107%" fo:text-align="center" style:justify-single-word="false"/>
      <style:text-properties style:font-name="Times New Roman" fo:font-size="14pt" officeooo:paragraph-rsid="00063559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fo:font-style="normal" officeooo:rsid="001801f9" officeooo:paragraph-rsid="00063559" style:font-size-asian="12.25pt" style:font-style-asian="normal" style:font-size-complex="14pt" style:font-style-complex="normal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line-height="107%" fo:text-align="justify" style:justify-single-word="false"/>
      <style:text-properties officeooo:paragraph-rsid="00063559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6f8b2" style:font-size-asian="14pt" style:font-size-complex="14pt"/>
    </style:style>
    <style:style style:name="T3" style:family="text">
      <style:text-properties style:font-name="Times New Roman" fo:font-size="14pt" officeooo:rsid="0005aaf1" style:font-size-asian="14pt" style:font-size-complex="14pt"/>
    </style:style>
    <style:style style:name="T4" style:family="text">
      <style:text-properties style:font-name="Times New Roman" fo:font-size="14pt" officeooo:rsid="001801f9" style:font-size-asian="14pt" style:language-asian="ru" style:country-asian="RU" style:font-name-complex="Courier New1" style:font-size-complex="14pt"/>
    </style:style>
    <style:style style:name="T5" style:family="text"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7" style:family="text">
      <style:text-properties style:font-name="Times New Roman" fo:font-size="14pt" fo:font-style="italic" style:font-size-asian="12.25pt" style:font-style-asian="italic" style:font-size-complex="14pt" style:font-style-complex="italic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font-style="normal" officeooo:rsid="001801f9" style:font-size-asian="12.25pt" style:font-style-asian="normal" style:font-size-complex="14pt" style:font-style-complex="normal"/>
    </style:style>
    <style:style style:name="T11" style:family="text">
      <style:text-properties style:font-name="Times New Roman" fo:font-size="14pt" fo:font-style="normal" officeooo:rsid="000265ae" style:font-size-asian="12.25pt" style:font-style-asian="normal" style:font-size-complex="14pt" style:font-style-complex="normal"/>
    </style:style>
    <style:style style:name="T12" style:family="text">
      <style:text-properties style:font-name="Times New Roman" fo:font-size="14pt" style:font-name-asian="Calibri1" style:font-size-asian="14pt" style:language-asian="en" style:country-asian="US" style:font-name-complex="Times New Roman" style:font-size-complex="14pt"/>
    </style:style>
    <style:style style:name="T13" style:family="text">
      <style:text-properties style:font-name="Times New Roman" fo:font-size="14pt" officeooo:rsid="000265ae" style:font-size-asian="12.25pt" style:font-size-complex="14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officeooo:rsid="0006f8b2"/>
    </style:style>
    <style:style style:name="T16" style:family="text">
      <style:text-properties officeooo:rsid="001801f9"/>
    </style:style>
    <style:style style:name="T17" style:family="text">
      <style:text-properties officeooo:rsid="000265ae"/>
    </style:style>
    <style:style style:name="T18" style:family="text">
      <style:text-properties officeooo:rsid="0005aaf1"/>
    </style:style>
    <style:style style:name="T19" style:family="text">
      <style:text-properties fo:color="#000000" loext:opacity="100%" style:font-name="Times New Roman" fo:font-size="14pt" style:font-size-asian="14pt" style:font-size-complex="14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use-window-font-color="true" loext:opacity="0%" fo:language="ru" fo:country="RU" officeooo:rsid="0005aaf1" style:letter-kerning="true" style:font-name-asian="0" style:language-asian="ru" style:country-asian="RU" style:font-name-complex="Courier New1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<text:s text:c="68"/>ПРИЛОЖЕНИЕ 1</text:span></text:p>
      <text:p text:style-name="P27"><text:s text:c="44"/></text:p>
      <text:p text:style-name="P27"><text:s text:c="79"/><text:span text:style-name="T1">административному регламенту</text:span></text:p>
      <text:p text:style-name="P27"><text:span text:style-name="T1"><text:s text:c="68"/>предоставления государственной услуги</text:span></text:p>
      <text:p text:style-name="P27"><text:s text:c="79"/><text:span text:style-name="T5">«Установление патронажа над </text:span></text:p>
      <text:p text:style-name="P29"><text:span text:style-name="T5"><text:s text:c="68"/>совершеннолетними дееспособными </text:span></text:p>
      <text:p text:style-name="P29"><text:span text:style-name="T5"><text:s text:c="68"/>гражданами, которые по состоянию </text:span></text:p>
      <text:p text:style-name="P29"><text:span text:style-name="T5"><text:s text:c="68"/>здоровья не способны самостоятельно </text:span></text:p>
      <text:p text:style-name="P29"><text:span text:style-name="T5"><text:s text:c="68"/>осуществлять и защищать свои права </text:span></text:p>
      <text:p text:style-name="P29"><text:span text:style-name="T5"><text:s text:c="68"/>и исполнять свои обязанности»</text:span></text:p>
      <text:p text:style-name="P30"/>
      <text:p text:style-name="P27"/>
      <text:p text:style-name="P27"/>
      <text:p text:style-name="P27"/>
      <text:p text:style-name="P37"><text:s/>УТВЕРЖДАЮ:</text:p>
      <text:p text:style-name="P1"><text:span text:style-name="T1"><text:s text:c="50"/>Глава</text:span><text:span text:style-name="T6"> </text:span><text:span text:style-name="T9"><text:s/>Суровикинского </text:span></text:p>
      <text:p text:style-name="P1"><text:span text:style-name="T9">муниципального района</text:span></text:p>
      <text:p text:style-name="P2"><text:s text:c="41"/></text:p>
      <text:p text:style-name="P2"><text:s text:c="43"/>__________ ______________________</text:p>
      <text:p text:style-name="P2"><text:s text:c="43"/><text:span text:style-name="T1"><text:s/>подпись <text:s text:c="10"/>Ф.И.О.</text:span><text:bookmark-start text:name="Par391"/></text:p>
      <text:p text:style-name="P6"/>
      <text:p text:style-name="P4"><text:span text:style-name="T1"><text:s/>АКТ</text:span></text:p>
      <text:p text:style-name="P4"><text:span text:style-name="T1"><text:s text:c="8"/>обследования условий жизни, материально-бытового положения</text:span></text:p>
      <text:p text:style-name="P4"><text:span text:style-name="T1"><text:s/>совершеннолетнего дееспособного гражданина, который по состоянию здоровья не может самостоятельно осуществлять и защищать свои права и исполнять свои <text:s text:c="2"/>обязанности, нуждающегося в установлении над ним патронажа</text:span></text:p>
      <text:p text:style-name="P6"/>
      <text:p text:style-name="P2">«__» _______________ <text:span text:style-name="T1">20__ г.</text:span></text:p>
      <text:p text:style-name="P2"/>
      <text:p text:style-name="P2"><text:span text:style-name="T1">Специалист органа опеки и попечительства</text:span></text:p>
      <text:p text:style-name="P2">_______________________________________________________________________________</text:p>
      <text:p text:style-name="P2"><text:span text:style-name="T1">обследовал условия проживания гр.</text:span></text:p>
      <text:p text:style-name="P8"/>
      <text:p text:style-name="P2">________________________________________________________ <text:span text:style-name="T1">проживающей(го) по</text:span></text:p>
      <text:p text:style-name="P2"><text:span text:style-name="T1">адресу:</text:span></text:p>
      <text:p text:style-name="P2">________________________________________________________ тел. __________________</text:p>
      <text:p text:style-name="P2"/>
      <text:p text:style-name="P2"><text:span text:style-name="T1">Паспорт: серия __________ № __________ выдан</text:span> ______________________________</text:p>
      <text:p text:style-name="P2">________________________________________________________________________________</text:p>
      <text:p text:style-name="P2"><text:span text:style-name="T1">В ходе обследования установлено:</text:span></text:p>
      <text:p text:style-name="P2"><text:span text:style-name="T1">Состав семьи и уровень доходов обследуемого гражданина</text:span>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1"><text:span text:style-name="T1">№</text:span></text:p>
            <text:p text:style-name="P21"><text:span text:style-name="T14">п/п</text:span></text:p>
          </table:table-cell>
          <table:table-cell table:style-name="Таблица1.A1" office:value-type="string">
            <text:p text:style-name="P21"><text:span text:style-name="T1">Ф.И.О.</text:span></text:p>
          </table:table-cell>
          <table:table-cell table:style-name="Таблица1.A1" office:value-type="string">
            <text:p text:style-name="P21"><text:span text:style-name="T14">Родственное отношение</text:span></text:p>
          </table:table-cell>
          <table:table-cell table:style-name="Таблица1.A1" office:value-type="string">
            <text:p text:style-name="P21"><text:span text:style-name="T14">Дата рождения</text:span></text:p>
          </table:table-cell>
          <table:table-cell table:style-name="Таблица1.A1" office:value-type="string">
            <text:p text:style-name="P21"><text:span text:style-name="T14">Место работы (учебы), должность</text:span></text:p>
          </table:table-cell>
          <table:table-cell table:style-name="Таблица1.A1" office:value-type="string">
            <text:p text:style-name="P21"><text:span text:style-name="T14">Размер, источники дох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</table:table>
      <text:p text:style-name="P20"/>
      <text:p text:style-name="P2"><text:span text:style-name="T1">Размер среднедушевого дохода</text:span> ______________________________________________</text:p>
      <text:p text:style-name="P2"><text:span text:style-name="T1">Наличие льгот и основания для их предоставления</text:span></text:p>
      <text:p text:style-name="P2">_______________________________________________________________________________</text:p>
      <text:p text:style-name="P2">_______________________________________________________________________________</text:p>
      <text:p text:style-name="P2">_______________________________________________________________________________</text:p>
      <text:p text:style-name="P2">_______________________________________________________________________________</text:p>
      <text:p text:style-name="P2">_______________________________________________________________________________</text:p>
      <text:p text:style-name="P2"><text:span text:style-name="T1">Наличие и характеристика возможных источников дополнительного дохода</text:span></text:p>
      <text:p text:style-name="P2">_______________________________________________________________________________</text:p>
      <text:p text:style-name="P2"><text:span text:style-name="T1">Дополнительные данные </text:span>______________________________________________________</text:p>
      <text:p text:style-name="P2">_______________________________________________________________________________</text:p>
      <text:p text:style-name="P2">_______________________________________________________________________________</text:p>
      <text:p text:style-name="P2"/>
      <text:p text:style-name="P2"><text:span text:style-name="T1">Когда, какая и кем оказывалась материальная помощь</text:span></text:p>
      <text:p text:style-name="P2">_______________________________________________________________________________</text:p>
      <text:p text:style-name="P2"><text:span text:style-name="T1">Заключение</text:span> __________________________________________________________________</text:p>
      <text:p text:style-name="P2">_______________________________________________________________________________</text:p>
      <text:p text:style-name="P2">_______________________________________________________________________________</text:p>
      <text:p text:style-name="P2"><text:span text:style-name="T1">Подпись специалиста, проводившего обследование</text:span></text:p>
      <text:p text:style-name="P2">_______________________/_______________________________________________________</text:p>
      <text:p text:style-name="P2"><text:span text:style-name="T1">Подпись обследуемого лица</text:span> __________________________________________________</text:p>
      <text:p text:style-name="P19"/>
      <text:p text:style-name="P19"/>
      <text:p text:style-name="P19"/>
      <text:p text:style-name="P19"/>
      <text:p text:style-name="Standard"><text:bookmark-end text:name="Par39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<text:s text:c="68"/><text:span text:style-name="T15">ПРИЛОЖЕНИЕ </text:span><text:span text:style-name="T16">2</text:span></text:p>
      <text:p text:style-name="P28"><text:s text:c="44"/></text:p>
      <text:p text:style-name="P28"><text:s text:c="79"/><text:span text:style-name="T2">административному регламенту</text:span></text:p>
      <text:p text:style-name="P33"><text:s text:c="68"/><text:span text:style-name="T15">предоставления государственной услуги</text:span></text:p>
      <text:p text:style-name="P28"><text:s text:c="79"/><text:span text:style-name="T12">«Установление патронажа над </text:span></text:p>
      <text:p text:style-name="P31"><text:s text:c="68"/>совершеннолетними дееспособными </text:p>
      <text:p text:style-name="P31"><text:s text:c="68"/>гражданами, которые по состоянию </text:p>
      <text:p text:style-name="P31"><text:s text:c="68"/>здоровья не способны самостоятельно </text:p>
      <text:p text:style-name="P31"><text:s text:c="68"/>осуществлять и защищать свои права </text:p>
      <text:p text:style-name="P31"><text:s text:c="68"/>и исполнять свои обязанности»</text:p>
      <text:p text:style-name="P28"/>
      <text:p text:style-name="P28"/>
      <text:p text:style-name="P28"><text:s text:c="80"/><text:span text:style-name="T10">Главе Суровикинского муниципального <text:s text:c="24"/></text:span></text:p>
      <text:p text:style-name="P36"><text:s text:c="69"/>района</text:p>
      <text:p text:style-name="P16"><text:s text:c="41"/><text:span text:style-name="T1">от</text:span> _______________________________</text:p>
      <text:p text:style-name="P16"><text:s text:c="50"/><text:span text:style-name="T14">(Ф.И.О. заявителя)</text:span></text:p>
      <text:p text:style-name="P16"><text:s text:c="41"/>___________________ <text:span text:style-name="T1">года рождения,</text:span></text:p>
      <text:p text:style-name="P10"><text:s text:c="70"/>проживающего(ей)</text:p>
      <text:p text:style-name="P16"><text:s text:c="41"/><text:span text:style-name="T1">по адресу:</text:span> _______________________</text:p>
      <text:p text:style-name="P16"><text:s text:c="41"/>__________________________________</text:p>
      <text:p text:style-name="P16"><text:s text:c="41"/><text:span text:style-name="T1">данные паспорта: серия</text:span> ___________</text:p>
      <text:p text:style-name="P16"><text:s text:c="41"/><text:span text:style-name="T1">номер ____, дата выдачи</text:span> __________</text:p>
      <text:p text:style-name="P16"><text:s text:c="41"/><text:span text:style-name="T1">кем выдан</text:span> ________________________</text:p>
      <text:p text:style-name="P16"><text:s text:c="41"/>__________________________________</text:p>
      <text:p text:style-name="P16"><text:s text:c="41"/>__________________________________</text:p>
      <text:p text:style-name="P16"/>
      <text:p text:style-name="P16"/>
      <text:p text:style-name="P17"><text:bookmark text:name="Par478"/><text:s text:c="2"/><text:span text:style-name="T4">ЗАЯВЛЕНИЕ</text:span></text:p>
      <text:p text:style-name="P11">о согласии с назначением помощника</text:p>
      <text:p text:style-name="P11"/>
      <text:p text:style-name="P16"><text:s text:c="3"/><text:span text:style-name="T1"><text:s/>Я,</text:span> ___________________________________________________________________,</text:p>
      <text:p text:style-name="P16"><text:s text:c="19"/><text:span text:style-name="T14">(фамилия, имя, отчество (при наличии)</text:span></text:p>
      <text:p text:style-name="P16"><text:span text:style-name="T1">согласен(на) с назначением моим помощником </text:span>________________________________</text:p>
      <text:p text:style-name="P16">___________________________________________________________________________</text:p>
      <text:p text:style-name="P14">(фамилия, имя, отчество (при наличии) кандидата в помощники, число, месяц,</text:p>
      <text:p text:style-name="P14"><text:s text:c="31"/>год рождения)</text:p>
      <text:p text:style-name="P16"><text:span text:style-name="T14"><text:s text:c="44"/></text:span><text:s text:c="38"/>_______________</text:p>
      <text:p text:style-name="P16"><text:s text:c="60"/>(<text:span text:style-name="T1">подпись, дата)</text:span></text:p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2"><text:s text:c="67"/></text:p>
      <text:p text:style-name="P33"><text:s text:c="69"/><text:span text:style-name="T15">ПРИЛОЖЕНИЕ </text:span><text:span text:style-name="T17">3</text:span></text:p>
      <text:p text:style-name="P28"><text:s text:c="44"/></text:p>
      <text:p text:style-name="P28"><text:s text:c="79"/><text:span text:style-name="T2">административному регламенту</text:span></text:p>
      <text:p text:style-name="P33"><text:s text:c="68"/><text:span text:style-name="T15">предоставления государственной услуги</text:span></text:p>
      <text:p text:style-name="P28"><text:s text:c="79"/><text:span text:style-name="T12">«Установление патронажа над </text:span></text:p>
      <text:p text:style-name="P31"><text:s text:c="68"/>совершеннолетними дееспособными </text:p>
      <text:p text:style-name="P31"><text:s text:c="68"/>гражданами, которые по состоянию </text:p>
      <text:p text:style-name="P31"><text:s text:c="68"/>здоровья не способны самостоятельно </text:p>
      <text:p text:style-name="P31"><text:s text:c="68"/>осуществлять и защищать свои права </text:p>
      <text:p text:style-name="P31"><text:s text:c="68"/>и исполнять свои обязанности»</text:p>
      <text:p text:style-name="P16"/>
      <text:p text:style-name="P16"><text:s text:c="41"/></text:p>
      <text:p text:style-name="P16"><text:span text:style-name="T7"><text:s text:c="68"/></text:span><text:span text:style-name="T11">Главе Суровикинского муниципального </text:span></text:p>
      <text:p text:style-name="P13"><text:s text:c="68"/>района</text:p>
      <text:p text:style-name="P16"><text:s text:c="41"/></text:p>
      <text:p text:style-name="P16"><text:s text:c="40"/><text:span text:style-name="T1">от</text:span> ____________________________________</text:p>
      <text:p text:style-name="P16"><text:s text:c="50"/><text:span text:style-name="T14">(Ф.И.О. заявителя)</text:span></text:p>
      <text:p text:style-name="P16"><text:s text:c="40"/>________________________ <text:span text:style-name="T13">г</text:span><text:span text:style-name="T1">ода рождения,</text:span></text:p>
      <text:p text:style-name="P10"><text:s text:c="68"/>проживающего(ей)</text:p>
      <text:p text:style-name="P16"><text:span text:style-name="T1"><text:s text:c="68"/>по адресу:</text:span> _____________________________</text:p>
      <text:p text:style-name="P16"><text:s text:c="40"/>________________________________________</text:p>
      <text:p text:style-name="P16"><text:s text:c="40"/><text:span text:style-name="T1">данные паспорта: серия</text:span> _______________</text:p>
      <text:p text:style-name="P16"><text:s text:c="40"/><text:span text:style-name="T1">номер ____, дата выдачи </text:span>_______________</text:p>
      <text:p text:style-name="P16"><text:s text:c="40"/><text:span text:style-name="T1">кем выдан</text:span> ____________________________</text:p>
      <text:p text:style-name="P16"><text:s text:c="40"/>________________________________________</text:p>
      <text:p text:style-name="P16"><text:s text:c="40"/>________________________________________</text:p>
      <text:p text:style-name="P12"/>
      <text:p text:style-name="P12"><text:bookmark text:name="Par515"/>ЗАЯВЛЕНИЕ</text:p>
      <text:p text:style-name="P11"><text:s/>о согласии с назначением помощником</text:p>
      <text:p text:style-name="P16"/>
      <text:p text:style-name="P16"><text:s text:c="4"/><text:span text:style-name="T1">Я,</text:span> ________________________________________________________________________,</text:p>
      <text:p text:style-name="P16"><text:s text:c="19"/><text:span text:style-name="T14">(фамилия, имя, отчество (при наличии)</text:span></text:p>
      <text:p text:style-name="P16"><text:span text:style-name="T1">согласен(на) с назначением меня помощником</text:span> ________________________________</text:p>
      <text:p text:style-name="P16">________________________________________________________________________________</text:p>
      <text:p text:style-name="P15">(фамилия, имя, отчество (при наличии) гражданина, нуждающегося в патронаже,</text:p>
      <text:p text:style-name="P15"><text:s text:c="24"/>число, месяц, год рождения)</text:p>
      <text:p text:style-name="P16"><text:s text:c="4"/><text:span text:style-name="T1">Дополнительно могу сообщить о себе следующее:</text:span> 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<text:s text:c="60"/>_______________</text:p>
      <text:p text:style-name="P16"><text:s text:c="60"/><text:span text:style-name="T14">(подпись, дата)</text:span></text:p>
      <text:p text:style-name="P26"/>
      <text:p text:style-name="P23"/>
      <text:p text:style-name="P23"/>
      <text:p text:style-name="P23"/>
      <text:p text:style-name="P23"/>
      <text:p text:style-name="P23"/>
      <text:p text:style-name="P32"><text:s text:c="68"/><text:span text:style-name="T15">ПРИЛОЖЕНИЕ </text:span><text:span text:style-name="T18">4</text:span></text:p>
      <text:p text:style-name="P28"><text:s text:c="44"/></text:p>
      <text:p text:style-name="P28"><text:s text:c="79"/><text:span text:style-name="T2">административному регламенту</text:span></text:p>
      <text:p text:style-name="P33"><text:s text:c="68"/><text:span text:style-name="T15">предоставления государственной услуги</text:span></text:p>
      <text:p text:style-name="P28"><text:s text:c="79"/><text:span text:style-name="T12">«Установление патронажа над </text:span></text:p>
      <text:p text:style-name="P31"><text:s text:c="68"/>совершеннолетними дееспособными </text:p>
      <text:p text:style-name="P31"><text:s text:c="68"/>гражданами, которые по состоянию </text:p>
      <text:p text:style-name="P31"><text:s text:c="68"/>здоровья не способны самостоятельно </text:p>
      <text:p text:style-name="P31"><text:s text:c="68"/>осуществлять и защищать свои права </text:p>
      <text:p text:style-name="P31"><text:s text:c="68"/>и исполнять свои обязанности»</text:p>
      <text:p text:style-name="P18"/>
      <text:p text:style-name="P38"/>
      <text:p text:style-name="P38"/>
      <text:p text:style-name="P38"/>
      <text:p text:style-name="P35">АДМИНИСТРАЦИЯ <text:span text:style-name="T18">СУРОВИКИНСКОГО </text:span>МУНИЦИПАЛЬНОГО РАЙОНА</text:p>
      <text:p text:style-name="P7"><text:s text:c="2"/>ВОЛГОГРАДСКОЙ ОБЛАСТИ</text:p>
      <text:p text:style-name="P7"/>
      <text:p text:style-name="P9"><text:s text:c="48"/>ПОСТАНОВЛЕНИЕ</text:p>
      <text:p text:style-name="P9"/>
      <text:p text:style-name="P9">«__» ____________ 20__ г. <text:s text:c="43"/><text:span text:style-name="T18">№</text:span> ____</text:p>
      <text:p text:style-name="P9"/>
      <text:p text:style-name="P9"/>
      <text:p text:style-name="P9">Об установлении патронажа</text:p>
      <text:p text:style-name="P9"/>
      <text:p text:style-name="P3"><text:span text:style-name="T1"><text:s text:c="4"/>Руководствуясь </text:span><text:span text:style-name="T19"><text:s/></text:span><text:a xlink:type="simple" xlink:href="../29.12.2021)%7BКонсультантПлюс%7D" office:target-frame-name="&quot;Гражданский кодекс Российской Федерации (часть первая)" xlink:show="replace" text:style-name="Standard" text:visited-style-name="Standard"><text:span text:style-name="T19">статьей <text:s/>41</text:span></text:a><text:span text:style-name="T19"> <text:s/>Гражданского кодекса Российской Федерации, </text:span><text:a xlink:type="simple" xlink:href="consultantplus://offline/ref=D96574A1EBBD19A84574F03476CB69465C5492218469AF3E85AB4D62536048038F4E2857BFC44B02064860B44B3976F2974FA75AAADB3E6DAF219658z0VBK" office:target-frame-name="Постановление Губернатора Волгоградской обл. от 14.10.2013 N 1038 (ред. от 29.09.2021) Об утверждении Положения об осуществлении органами опеки и попечительства Волгоградской области полномочий в отношении совершеннолетних дееспособных граждан, которые по состоянию здоровья не способны самостоятельно осуществлять и защищать свои права и исполнять свои обязанности&quot;{КонсультантПлюс}" xlink:show="replace" text:style-name="Standard" text:visited-style-name="Standard"><text:span text:style-name="T19">Положением</text:span></text:a><text:span text:style-name="T19"> <text:s/>об <text:s/>ос</text:span><text:span text:style-name="T1">уществлении органами опеки и попечительства Волгоградской области <text:s/>полномочий <text:s/>в <text:s/>отношении <text:s/>совершеннолетних <text:s/>дееспособных <text:s/>граждан, которые <text:s/>по <text:s/>состоянию <text:s/>здоровья <text:s/>не способны самостоятельно осуществлять и защищать <text:s text:c="2"/>свои <text:s text:c="2"/>права <text:s text:c="2"/>и <text:s text:c="2"/>исполнять <text:s text:c="2"/>свои <text:s text:c="2"/>обязанности, <text:s/>утвержденным постановлением <text:s/>Губернатора <text:s/>Волгоградской <text:s/>области <text:s/>от <text:s/>14 октября 2013 г. </text:span><text:span text:style-name="T3">№</text:span><text:span text:style-name="T1"> 1038, рассмотрев заявление </text:span><text:span text:style-name="T6">фамилия имя отчество (при наличии) гражданина</text:span><text:span text:style-name="T8">, </text:span><text:span text:style-name="T6">нуждающегося <text:s/>в помощнике</text:span><text:span text:style-name="T1"> об установлении над ним (ней) патронажа в связи с неспособностью по состоянию здоровья самостоятельно осуществлять и защищать свои <text:s/>права <text:s/>и <text:s/>исполнять <text:s/>свои обязанности, заявление </text:span><text:span text:style-name="T6">фамилия имя отчество (при <text:s/>наличии) <text:s/>гражданина, <text:s/>на которого возлагаются обязанности помощника, наименование <text:s text:c="3"/>исполнительно-распорядительного <text:s text:c="3"/>органа <text:s text:c="3"/>муниципального образования,</text:span><text:span text:style-name="T1"> ПОСТАНОВЛЯЕТ:</text:span></text:p>
      <text:p text:style-name="P9"><text:s text:c="2"/>1.Установить <text:s text:c="2"/>патронаж <text:s/>над <text:s/><text:span text:style-name="T20">фамилия <text:s/>имя <text:s/>отчество <text:s/>(при <text:s/>наличии) гражданина, <text:s text:c="6"/>нуждающегося <text:s text:c="6"/>в <text:s text:c="4"/>помощнике, <text:s text:c="4"/>дата <text:s text:c="3"/>рождения</text:span>, зарегистрированного(ой) <text:s text:c="2"/>по <text:s text:c="2"/>адресу: <text:s/><text:span text:style-name="T20">адрес <text:s/>гражданина, <text:s/>нуждающегося <text:s/>в помощнике</text:span>, <text:s text:c="3"/>который(ая) <text:s/>по <text:s/>состоянию <text:s/>здоровья <text:s/>не может самостоятельно осуществлять и защищать свои права и исполнять свои обязанности.</text:p>
      <text:p text:style-name="P9"><text:s text:c="3"/>2. Назначить помощником <text:span text:style-name="T20">фамилия имя отчество (при наличии) гражданина,</text:span></text:p>
      <text:p text:style-name="P9"><text:span text:style-name="T20">нуждающегося в помощнике</text:span> с его (ее) согласия в письменной форме <text:span text:style-name="T20">фамилия </text:span><text:soft-page-break/><text:span text:style-name="T20">имя отчество <text:s/>(при <text:s/>наличии) <text:s/>гражданина, <text:s/>на <text:s/>которого возлагаются обязанности помощника, <text:s text:c="2"/>дата <text:s/>рождения</text:span>, <text:s/>зарегистрированного(ой) <text:s/>по <text:s/>адресу: <text:s text:c="3"/><text:span text:style-name="T20">адрес гражданина, <text:s/>на <text:s/>которого <text:s/>возлагаются <text:s/>обязанности <text:s/>помощника</text:span> <text:s/>с <text:s/>его (ее) согласия <text:s/>в <text:s/>письменной <text:s/>форме, <text:s/>на <text:s/>основании <text:s/>заключаемого <text:s/>ими <text:s/>договора доверительного управления имуществом или иного договора.</text:p>
      <text:p text:style-name="P9"><text:s text:c="4"/>3. Организацию <text:s/>контроля <text:s/>за <text:s/>исполнением <text:s/><text:span text:style-name="T20">фамилия <text:s/>имя <text:s/>отчество (при наличии) <text:s text:c="2"/>гражданина, <text:s text:c="2"/>на <text:s text:c="2"/>которого <text:s/>возлагаются <text:s/>обязанности <text:s/>помощника </text:span>обязанностей <text:s/>помощника <text:s/>в <text:s/>отношении <text:s/><text:span text:style-name="T20">фамилия <text:s/>имя <text:s/>отчество (при наличии) гражданина, нуждающегося в помощнике</text:span> возложить на <text:span text:style-name="T20">фамилия имя отчество (при наличии) руководителя наименование структурного подразделения исполнительно распорядительного <text:s/>органа муниципального образования, <text:s/>уполномоченного <text:s/>на предоставление данной государственной услуги</text:span>.</text:p>
      <text:p text:style-name="P9"><text:s text:c="4"/>4. Обязать <text:s/><text:span text:style-name="T20">фамилия имя отчество (при наличии) гражданина, на которого возлагаются <text:s text:c="3"/>обязанности <text:s text:c="3"/>помощника</text:span> <text:s text:c="2"/>информировать <text:s text:c="2"/>орган <text:s text:c="2"/>опеки <text:s text:c="2"/>и попечительства <text:s text:c="2"/>о <text:s text:c="2"/>заключении <text:s text:c="2"/>(расторжении) <text:s/>договора, <text:s/>перемене <text:s/>места жительства.</text:p>
      <text:p text:style-name="P9"><text:s text:c="4"/>5. Настоящее постановление вступает в силу со дня его подписания.</text:p>
      <text:p text:style-name="P9"/>
      <text:p text:style-name="P9"/>
      <text:p text:style-name="P9">Глава <text:span text:style-name="T21">Суровикинского</text:span></text:p>
      <text:p text:style-name="P9"><text:span text:style-name="T21"><text:s/>муниципального района</text:span> <text:s text:c="67"/>И.О.Фамилия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 text:c="2"/><text:span text:style-name="T1">АДМИНИСТРАЦИЯ </text:span><text:span text:style-name="T3">СУРОВИКИНСКОГО </text:span><text:span text:style-name="T1">МУНИЦИПАЛЬНОГО РАЙОНА</text:span></text:p>
      <text:p text:style-name="P7"><text:s text:c="18"/>ВОЛГОГРАДСКОЙ ОБЛАСТИ</text:p>
      <text:p text:style-name="P9"/>
      <text:p text:style-name="P9"><text:s text:c="55"/>ПОСТАНОВЛЕНИЕ</text:p>
      <text:p text:style-name="P9"/>
      <text:p text:style-name="P9">«__» ____________ 20__ г. <text:s text:c="73"/><text:span text:style-name="T18">№</text:span> ____</text:p>
      <text:p text:style-name="P9"/>
      <text:p text:style-name="P9"/>
      <text:p text:style-name="P9">Об отказе в установлении патронажа</text:p>
      <text:p text:style-name="P9"/>
      <text:p text:style-name="P3"><text:span text:style-name="T1"><text:s/></text:span><text:span text:style-name="T19"><text:s text:c="3"/>Руководствуясь <text:s/></text:span><text:a xlink:type="simple" xlink:href="../29.12.2021)%7BКонсультантПлюс%7D" office:target-frame-name="&quot;Гражданский кодекс Российской Федерации (часть первая)" xlink:show="replace" text:style-name="Standard" text:visited-style-name="Standard"><text:span text:style-name="T19">статьей <text:s/>41</text:span></text:a><text:span text:style-name="T19"> <text:s/>Гражданского кодекса Российской Федерации, </text:span><text:a xlink:type="simple" xlink:href="consultantplus://offline/ref=D96574A1EBBD19A84574F03476CB69465C5492218469AF3E85AB4D62536048038F4E2857BFC44B02064860B44B3976F2974FA75AAADB3E6DAF219658z0VBK" office:target-frame-name="Постановление Губернатора Волгоградской обл. от 14.10.2013 N 1038 (ред. от 29.09.2021) Об утверждении Положения об осуществлении органами опеки и попечительства Волгоградской области полномочий в отношении совершеннолетних дееспособных граждан, которые по состоянию здоровья не способны самостоятельно осуществлять и защищать свои права и исполнять свои обязанности&quot;{КонсультантПлюс}" xlink:show="replace" text:style-name="Standard" text:visited-style-name="Standard"><text:span text:style-name="T19">Положением</text:span></text:a><text:span text:style-name="T19"> </text:span><text:span text:style-name="T1"><text:s/>об <text:s/>осуществлении органами опеки и попечительства Волгоградской области <text:s/>полномочий <text:s/>в <text:s/>отношении <text:s/>совершеннолетних <text:s/>дееспособных <text:s/>граждан, которые <text:s/>по <text:s/>состоянию <text:s/>здоровья <text:s/>не способны самостоятельно осуществлять и защищать <text:s text:c="2"/>свои <text:s text:c="2"/>права <text:s text:c="2"/>и <text:s text:c="2"/>исполнять <text:s text:c="2"/>свои <text:s text:c="2"/>обязанности, <text:s/>утвержденным постановлением <text:s/>Губернатора <text:s/>Волгоградской <text:s/>области <text:s/>от <text:s/>14 октября 2013 г. </text:span><text:span text:style-name="T3">№</text:span><text:span text:style-name="T1"> <text:s/>1038, рассмотрев заявление </text:span><text:span text:style-name="T6">фамилия имя отчество (при наличии) гражданина </text:span><text:span text:style-name="T1">об <text:s text:c="4"/>установлении <text:s text:c="4"/>над <text:s text:c="4"/>ним <text:s text:c="4"/>(ней) <text:s text:c="3"/>патронажа, <text:s text:c="3"/></text:span><text:span text:style-name="T6">наименование исполнительно-распорядительного <text:s text:c="4"/>органа <text:s text:c="3"/>муниципального <text:s text:c="3"/>образования</text:span></text:p>
      <text:p text:style-name="P9">ПОСТАНОВЛЯЕТ:</text:p>
      <text:p text:style-name="P9"><text:s text:c="4"/>1. <text:s/>Отказать <text:s/>в <text:s/>установлении <text:s/>патронажа <text:s/>над <text:span text:style-name="T20">фамилия имя отчество (при наличии) гражданина, подавшего заявление об установлении над ним патронажа</text:span>, <text:span text:style-name="T20">дата рождения</text:span>, по следующим основаниям: __________________________________.</text:p>
      <text:p text:style-name="P9"><text:s text:c="6"/>2. <text:s text:c="3"/><text:span text:style-name="T20">Наименование <text:s text:c="10"/>структурного <text:s text:c="9"/>подразделения исполнительно-распорядительного <text:s text:c="2"/>органа <text:s/>муниципального <text:s/>образования <text:s/>(или фамилия <text:s/>имя <text:s/>отчество <text:s/>(при <text:s/>наличии) <text:s/>уполномоченного <text:s/>должностного лица) </text:span>вернуть <text:s/>представленные <text:s/><text:span text:style-name="T20">фамилия <text:s/>имя <text:s/>отчество <text:s/>(при <text:s/>наличии) гражданина, подавшего <text:s text:c="2"/>заявление <text:s text:c="2"/>об <text:s/>установлении <text:s/>над <text:s/>ним <text:s/>патронажа</text:span> <text:s/>документы <text:s/>и разъяснить <text:s/>порядок <text:s/>обжалования <text:s/>решения <text:s/>об отказе в установлении над ним (ней) патронажа.</text:p>
      <text:p text:style-name="P9"><text:s text:c="4"/>3. Настоящее постановление вступает в силу со дня его подписания.</text:p>
      <text:p text:style-name="P9"/>
      <text:p text:style-name="P9"/>
      <text:p text:style-name="P9">Глава <text:span text:style-name="T21">Суровикинского </text:span></text:p>
      <text:p text:style-name="P9"><text:span text:style-name="T21">муниципального района</text:span> <text:s text:c="69"/>И.О.Фамилия</text:p>
      <text:p text:style-name="P25"/>
      <text:p text:style-name="P25"/>
      <text:p text:style-name="P25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Segoe UI" style:font-family-asian="'Segoe UI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hi" style:country-complex="IN" fo:hyphenate="false" loext:hyphenation-no-caps="false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Segoe UI" style:font-family-asian="'Segoe UI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0T10:31:37.676000000</dc:date>
    <meta:editing-duration>PT1M20S</meta:editing-duration>
    <meta:editing-cycles>1</meta:editing-cycles>
    <meta:document-statistic meta:table-count="1" meta:image-count="0" meta:object-count="0" meta:page-count="7" meta:paragraph-count="166" meta:word-count="882" meta:character-count="15166" meta:non-whitespace-character-count="8966"/>
    <meta:generator>LibreOffice/7.2.1.2$Windows_X86_64 LibreOffice_project/87b77fad49947c1441b67c559c339af8f3517e22</meta:generator>
  </office:meta>
</office:document-meta>
</file>